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3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319</text:p>
      <text:p text:style-name="ifm_p_font.roman_mt.3.76mm_ifm">Vragen van het lid <text:span text:style-name="ifm_span_font.bold_ifm">Van Haga</text:span> (Groep Van Haga) aan de Minister-President over <text:span text:style-name="ifm_span_font.italic_ifm">opzeggen Vluchtelingenverdrag</text:span> (ingezonden 25 juli 2022).</text:p>
      <text:p text:style-name="ifm_p_mt.3.76mm_ifm">Vraag 1</text:p>
      <text:p text:style-name="ifm_p_ifm">Deelt u de mening dat de asielcrisis onbeheersbaar is geworden en Nederland haar absorptievermogen heeft bereikt?</text:p>
      <text:p text:style-name="ifm_p_mt.3.76mm_ifm">Vraag 2</text:p>
      <text:p text:style-name="ifm_p_ifm">Deelt u de mening dat het VN-Vluchtelingenverdrag uit 1951 een aanzuigende werking heeft op de komst van asielzoekers, waaronder ook veel derde- en veiligelanders, waardoor Nederland verplicht is vluchtelingen toe te laten tot de asielprocedure?</text:p>
      <text:p text:style-name="ifm_p_mt.3.76mm_ifm">Vraag 3</text:p>
      <text:p text:style-name="ifm_p_ifm">Deelt u de mening dat het u door u bewierookte belangrijke principe van opvang in de regio echt kan worden waargemaakt door het opzeggen van het VN-Vluchtelingenverdrag? Zo ja, wilt u, zeker gezien de huidige situatie, per direct daartoe overgaan? Kunt u een gedetailleerd antwoord hierop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pzeggen Vluchtelingenverdrag</dc:title>
    <meta:user-defined meta:name="OVERHEIDop.ParlID/DC.identifier">kv-tk-2022Z153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25</meta:user-defined>
    <meta:user-defined meta:name="OVERHEIDop.KamervraagTypen/DC.type">Schriftelijke vragen</meta:user-defined>
    <meta:user-defined meta:name="OVERHEIDop.vraagnummer">2022Z15319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25</meta:user-defined>
    <meta:user-defined meta:name="DC.title">Opzeggen Vluchtelingenverdrag</meta:user-defined>
    <meta:user-defined meta:name="DCTERMS.W3CDTF/DCTERMS.available">2022-07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