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2Z15313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1-2022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2Z15313</text:p>
      <text:p text:style-name="ifm_p_font.roman_mt.3.76mm_ifm">Vragen van het lid <text:span text:style-name="ifm_span_font.bold_ifm">Jasper van Dijk</text:span> (SP) aan de Minister van Buitenlandse Zaken over <text:span text:style-name="ifm_span_font.italic_ifm">de trage uitvoering van sancties</text:span> (ingezonden 25 juli 2022).</text:p>
      <text:p text:style-name="ifm_p_mt.3.76mm_ifm">Vraag 1</text:p>
      <text:p text:style-name="ifm_p_ifm">Wat is uw oordeel over het bericht «Sancties tegen Russen bleven maand liggen»?<text:note text:id="ID-2022Z15313-d37e52" text:note-class="footnote"><text:note-citation text:label="1 ">1</text:note-citation><text:note-body><text:p text:style-name="ifm_p_font.normal_size.6.93pt_mt..5mm_indent.-0.1161in_mleft.0.1161in_ifm">NRC, 22 juli 2022, Nederland wachtte meer dan een maand met het uitvoeren van sancties tegen Rusland. Waarom? – NRC</text:p></text:note-body></text:note></text:p>
      <text:p text:style-name="ifm_p_mt.3.76mm_ifm">Vraag 2</text:p>
      <text:p text:style-name="ifm_p_ifm">Is het juist dat de regering «door een afwachtende houding en gebrekkige coördinatie» ruim een maand heeft gewacht met de uitvoering van belangrijke sancties?</text:p>
      <text:p text:style-name="ifm_p_mt.3.76mm_ifm">Vraag 3</text:p>
      <text:p text:style-name="ifm_p_ifm">Waarom kwam de regering pas in april in actie, aangezien al op 1 maart een lijst met personen en bezittingen (banktegoeden, vastgoed, boten, aandelen) was samengesteld door de Kamer van Koophandel?</text:p>
      <text:p text:style-name="ifm_p_mt.3.76mm_ifm">Vraag 4</text:p>
      <text:p text:style-name="ifm_p_ifm">Waarom heeft u op 25 februari geen actie ondernomen na ontvangst van de brief van burgemeester Halsema met de oproep om «voortvarend» aan de slag te gaan met het bevriezen van Russische bezittingen?</text:p>
      <text:p text:style-name="ifm_p_mt.3.76mm_ifm">Vraag 5</text:p>
      <text:p text:style-name="ifm_p_ifm">Waarom heeft het Ministerie van Binnenlandse Zaken en Koninkrijksrelaties na de brief van Halsema geen formeel verzoek ingediend bij het Kadaster om aan de slag te gaan met de sancties?</text:p>
      <text:p text:style-name="ifm_p_mt.3.76mm_ifm">Vraag 6</text:p>
      <text:p text:style-name="ifm_p_ifm">Begrijpt u de frustratie over uw trage optreden bij betrokken instanties zoals de Kamer van Koophandel en het Kadaster?</text:p>
      <text:p text:style-name="ifm_p_mt.3.76mm_ifm">Vraag 7</text:p>
      <text:p text:style-name="ifm_p_ifm">Erkent u dat u veel eerder in actie had moeten komen, in plaats van te zeggen dat het «in de eerste plaats aan marktpartijen zelf» is om te handelen?</text:p>
      <text:p text:style-name="ifm_p_mt.3.76mm_ifm">Vraag 8</text:p>
      <text:p text:style-name="ifm_p_ifm">Wat is de stand van zaken rond de nodige wetswijzigingen, bijvoorbeeld inzake het uitwisselen van gegevens?</text:p>
      <text:p text:style-name="ifm_p_mt.3.76mm_ifm">Vraag 9</text:p>
      <text:p text:style-name="ifm_p_ifm">Hoe staat het met de uitvoering van sancties tegen personen, welke bedragen en welke bezittingen zijn tot op heden in beslag genomen dan wel bevroren?</text:p>
      <text:h text:style-name="ifm_p_font.bold_mt.5.08mm_page.keep-with-next_ifm" text:outline-level="2">Toelichting:</text:h>
      <text:p text:style-name="ifm_p_mt.4.23mm_ifm">Deze vragen dienen ter aanvulling op eerdere vragen terzake van het lid Van der Lee (GroenLinks), ingezonden op 22 juli 2022 (vraagnummer 2022Z15296)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De trage uitvoering van sancties</dc:title>
    <meta:user-defined meta:name="OVERHEIDop.ParlID/DC.identifier">kv-tk-2022Z15313</meta:user-defined>
    <meta:user-defined meta:name="OVERHEIDop.configuratie">https://repository.officiele-overheidspublicaties.nl/MasterConfiguraties/MC-OEP-KamervragenZonderAntwoord-Web/1.2/xml/MC-OEP-KamervragenZonderAntwoord-Web.xml</meta:user-defined>
    <meta:user-defined meta:name="DCTERMS.W3CDTF/OVERHEIDop.datumIndiening">2022-07-25</meta:user-defined>
    <meta:user-defined meta:name="OVERHEIDop.KamervraagTypen/DC.type">Schriftelijke vragen</meta:user-defined>
    <meta:user-defined meta:name="OVERHEIDop.vraagnummer">2022Z15313</meta:user-defined>
    <meta:user-defined meta:name="OVERHEIDop.indiener">J.J. (Jasper) van Dijk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2-07-25</meta:user-defined>
    <meta:user-defined meta:name="DC.title">De trage uitvoering van sancties</meta:user-defined>
    <meta:user-defined meta:name="DCTERMS.W3CDTF/DCTERMS.available">2022-07-25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Internationaal | Internationale samenwerking</meta:user-defined>
    <meta:user-defined meta:name="OVERHEIDop.versieInformatie"/>
  </office:meta>
</office:document-meta>
</file>