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93</text:p>
      <text:p text:style-name="ifm_p_font.roman_mt.3.76mm_ifm">Vragen van het lid <text:span text:style-name="ifm_span_font.bold_ifm">Kröger</text:span> (GroenLinks) aan de Staatssecretaris van Justitie en Veiligheid over <text:span text:style-name="ifm_span_font.italic_ifm">asielopvang op cruiseschepen op zee</text:span> (ingezonden 22 juli 2022).</text:p>
      <text:p text:style-name="ifm_p_mt.3.76mm_ifm">Vraag 1</text:p>
      <text:p text:style-name="ifm_p_ifm">Kent u het bericht dat onder meer UNHCR en VluchtelingenWerk Nederland de opvang van asielzoekers op cruiseschepen op zee kwalificeren als «een krankzinnig idee», «merkwaardig» en «een absurd idee»? Zo ja, wat vindt u van dit bericht?<text:note text:id="n1" text:note-class="footnote"><text:note-citation text:label="1 ">1</text:note-citation><text:note-body><text:p text:style-name="ifm_p_font.normal_size.6.93pt_mt..5mm_indent.-0.1161in_mleft.0.1161in_ifm">«Opvang op zee «krankzinnig idee», maar «er staat nergens dat het niet mag»», NOS 21 juli 2022, https://nos.nl/artikel/2437688-opvang-op-zee-krankzinnig-idee-maar-er-staat-nergens-dat-het-niet-mag</text:p></text:note-body></text:note> </text:p>
      <text:p text:style-name="ifm_p_mt.3.76mm_ifm">Vraag 2</text:p>
      <text:p text:style-name="ifm_p_ifm">Is hier sprake van, in de woorden van hoogleraar migratiegeschiedenis Lucassen, een door een gebrek aan politieke wil om de asielopvang fatsoenlijk te regelen ontstane paniek die dit soort proefballonnen voortbrengt, of bent u serieus van plan asielopvang op cruiseschepen op zee te realiseren? Kunt u de onderzoeken qua juridische en praktische haalbaarheid met de Kamer delen?</text:p>
      <text:p text:style-name="ifm_p_mt.3.76mm_ifm">Vraag 3</text:p>
      <text:p text:style-name="ifm_p_ifm">Onderschrijft u het standpunt van VluchtelingenWerk Nederland dat het opvangen van vluchtelingen op zee traumatisch kan zijn voor mensen die op gammele bootjes de overtocht naar de Europese Unie hebben gemaakt en deze oplossing «een van de lelijkste in zijn soort» is? Zo nee, waarom niet?</text:p>
      <text:p text:style-name="ifm_p_mt.3.76mm_ifm">Vraag 4</text:p>
      <text:p text:style-name="ifm_p_ifm">Hoe denkt u bij opvang op zee de basale vrijheden, zoals bewegingsvrijheid en basisvoorzieningen van asielzoekers te garanderen? Of is dit voorstel, dat volgens professor Lucassen nu lijkt op «een drijvende gevangenis» eigenlijk bedoeld om asielzoekers af te schrikken? Zo nee, waarom niet?</text:p>
      <text:p text:style-name="ifm_p_mt.3.76mm_ifm">Vraag 5</text:p>
      <text:p text:style-name="ifm_p_ifm">Waarom levert uw overleg met de Veiligheidsregio’s tot nu toe onvoldoende op? Bent u bereid gemeenten te vragen hun voorwaarden, voor het op korte termijn realiseren van asielopvang, als uitgangspunt te nemen voor de verdere besluitvorming?</text:p>
      <text:p text:style-name="ifm_p_mt.3.76mm_ifm">Vraag 6</text:p>
      <text:p text:style-name="ifm_p_ifm">Bent u bereid op korte termijn, uiterlijk voorafgaande aan de publicatie van de Begroting voor 2023, een plan van aanpak te presenteren waarin praktisch en juridisch haalbare maatregelen worden voorgesteld waarmee voldoende asielopvangvoorzieningen op korte en lange termijn worden gerealiseerd en structureel voorhanden blijven? Zo nee, waarom niet?</text:p>
      <text:h text:style-name="ifm_p_font.bold_mt.5.08mm_page.keep-with-next_ifm" text:outline-level="2">Toelichting:</text:h>
      <text:p text:style-name="ifm_p_mt.4.23mm_ifm">Deze vragen dienen ter aanvulling op eerdere vragen terzake van het lid Podt (D66), ingezonden 22 juli 2022 (vraagnummer 2022Z152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sielopvang op cruiseschepen op zee</dc:title>
    <meta:user-defined meta:name="OVERHEIDop.ParlID/DC.identifier">kv-tk-2022Z152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2</meta:user-defined>
    <meta:user-defined meta:name="OVERHEIDop.KamervraagTypen/DC.type">Schriftelijke vragen</meta:user-defined>
    <meta:user-defined meta:name="OVERHEIDop.vraagnummer">2022Z15293</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2</meta:user-defined>
    <meta:user-defined meta:name="DC.title">Asielopvang op cruiseschepen op zee</meta:user-defined>
    <meta:user-defined meta:name="DCTERMS.W3CDTF/DCTERMS.available">2022-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