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92</text:p>
      <text:p text:style-name="ifm_p_font.roman_mt.3.76mm_ifm">Vragen van de leden <text:span text:style-name="ifm_span_font.bold_ifm">Leijten</text:span> en <text:span text:style-name="ifm_span_font.bold_ifm">Hijink</text:span> (beiden SP) aan de Staatssecretaris van Binnenlandse Zaken en Koninkrijksrelaties en de Minister van Volksgezondheid, Welzijn en Sport over <text:span text:style-name="ifm_span_font.italic_ifm">de Nederlandse Zorgautoriteit die ongevraagd gegevens van honderdduizenden patiënten in de geestelijke gezondheidszorg opvraagt</text:span> (ingezonden 22 juli 2022).</text:p>
      <text:p text:style-name="ifm_p_mt.3.76mm_ifm">Vraag 1</text:p>
      <text:p text:style-name="ifm_p_ifm">Klopt het dat patiënten geen toestemming gevraagd wordt om hun medische gegevens te delen met de Nederlandse Zorgautoriteit (NZa)?<text:note text:id="n1" text:note-class="footnote"><text:note-citation text:label="1 ">1</text:note-citation><text:note-body><text:p text:style-name="ifm_p_font.normal_size.6.93pt_mt..5mm_indent.-0.1161in_mleft.0.1161in_ifm">Trouw, «Toezichthouder verzamelt ongevraagd info over 800.000 ggz-patiënten», 21 juli 2022, https://www.trouw.nl/binnenland/toezichthouder-verzamelt-ongevraagd-info-over-800-000-ggz-patienten~b68a0bef/</text:p></text:note-body></text:note> </text:p>
      <text:p text:style-name="ifm_p_mt.3.76mm_ifm">Vraag 2</text:p>
      <text:p text:style-name="ifm_p_ifm">In welk opzicht verschilt het initiatief van de NZa met het genoemde initiatief uit 2019, waarbij de Autoriteit Persoonsgegevens aangaf dat medische gegevens onder bijzondere persoonsgegevens vallen en er toestemming moet worden gevraagd aan de patiënt?</text:p>
      <text:p text:style-name="ifm_p_mt.3.76mm_ifm">Vraag 3</text:p>
      <text:p text:style-name="ifm_p_ifm">Begrijpt u dat behandelaars en patiënten zich zorgen maken over het delen van deze zeer gevoelige persoonsinformatie, en dat dit de band tussen behandelaar en patiënt onder druk kan zetten? Zo nee, waarom niet? Zo ja, waarom is er gekozen om geen toestemming vooraf te vragen?</text:p>
      <text:p text:style-name="ifm_p_mt.3.76mm_ifm">Vraag 4</text:p>
      <text:p text:style-name="ifm_p_ifm">Kunt u aangeven waarom het acceptabel is dat door patiëntgegevens te versleutelen en te pseudonimiseren "de herleidbaarheid tot personen tot een minimum beperkt is», maar er daarmee dus nog altijd een risico bestaat dat deze gegevens wel degelijk herleidbaar zijn?</text:p>
      <text:p text:style-name="ifm_p_mt.3.76mm_ifm">Vraag 5</text:p>
      <text:p text:style-name="ifm_p_ifm">Waarom en hoe worden deze gegevens met zorgverzekeraars gedeeld?</text:p>
      <text:p text:style-name="ifm_p_mt.3.76mm_ifm">Vraag 6</text:p>
      <text:p text:style-name="ifm_p_ifm">Bent u bereid op z’n minst in te stellen dat patiënten altijd vooraf toestemming moeten geven voordat hun gegevens gedeeld mogen worden? Zo nee, kunt u uitgebreid toelichten waarom niet?</text:p>
      <text:p text:style-name="ifm_p_mt.3.76mm_ifm">Vraag 7</text:p>
      <text:p text:style-name="ifm_p_ifm">Bent u bereid ervoor te zorgen dat behandelaars die weigeren mee te werken vanwege fundamentele bezwaren over hun beroepsgeheim, niet worden geconfronteerd met een boete vanuit de toezichthouder? Zo nee, kunt u uitgebreid toelicht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Zorgautoriteit die ongevraagd gegevens van honderdduizenden patiënten in de geestelijke gezondheidszorg opvraagt</dc:title>
    <meta:user-defined meta:name="OVERHEIDop.ParlID/DC.identifier">kv-tk-2022Z152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2</meta:user-defined>
    <meta:user-defined meta:name="OVERHEIDop.KamervraagTypen/DC.type">Schriftelijke vragen</meta:user-defined>
    <meta:user-defined meta:name="OVERHEIDop.vraagnummer">2022Z15292</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2</meta:user-defined>
    <meta:user-defined meta:name="DC.title">De Nederlandse Zorgautoriteit die ongevraagd gegevens van honderdduizenden patiënten in de geestelijke gezondheidszorg opvraagt</meta:user-defined>
    <meta:user-defined meta:name="DCTERMS.W3CDTF/DCTERMS.available">2022-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