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75</text:p>
      <text:p text:style-name="ifm_p_font.roman_mt.3.76mm_ifm">Vragen van het lid <text:span text:style-name="ifm_span_font.bold_ifm">Erkens</text:span> (VVD) aan de Minister voor Klimaat en Energie over <text:span text:style-name="ifm_span_font.italic_ifm">het artikel «Noodlijdend Uniper dringt bij Duitsland aan om snel extra geld»</text:span> (ingezonden 21 juli 2022).</text:p>
      <text:p text:style-name="ifm_p_mt.3.76mm_ifm">Vraag 1</text:p>
      <text:p text:style-name="ifm_p_ifm">Heeft u kennisgenomen van het bericht dat in Duitsland Uniper de staat om financiële steun heeft gevraagd? Hoe is de situatie op de Nederlandse markt? Verwacht u dat er in Nederland de aankomende tijd soortgelijke situaties zullen ontstaan?<text:note text:id="n1" text:note-class="footnote"><text:note-citation text:label="1 ">1</text:note-citation><text:note-body><text:p text:style-name="ifm_p_font.normal_size.6.93pt_mt..5mm_indent.-0.1161in_mleft.0.1161in_ifm">Noodlijdend Uniper dringt bij Duitsland aan op snel extra geld (fd.nl), 18 juli 2022</text:p></text:note-body></text:note></text:p>
      <text:p text:style-name="ifm_p_mt.3.76mm_ifm">Vraag 2</text:p>
      <text:p text:style-name="ifm_p_ifm">Herinnert u zich dat vorige winter er in Nederland verschillende energieleveranciers failliet zijn gegaan vanwege de hoge energieprijzen? Wat is er sindsdien gedaan om te voorkomen dat dit nog eens zal gebeuren? Welke lessen heeft u getrokken uit de crisis van vorige winter?</text:p>
      <text:p text:style-name="ifm_p_mt.3.76mm_ifm">Vraag 3</text:p>
      <text:p text:style-name="ifm_p_ifm">Welke maatregelen heeft u getroffen om het toezicht op de energieleveranciers en hun financiële gezondheid te verbeteren? Zijn er aanvullende eisen gesteld of wordt er zwaarder en meer regelmatig getoetst?</text:p>
      <text:p text:style-name="ifm_p_mt.3.76mm_ifm">Vraag 4</text:p>
      <text:p text:style-name="ifm_p_ifm">Herinnert u zich dat de Auroriteit Consument en Markt (ACM) naar aanleiding van de omvallende energieleveranciers als toezichthouder energieleveranciers strenger zou moeten gaan testen? Heeft de ACM haar toezicht aangescherpt? Heeft de ACM aanvullende eisen gesteld? Wat doet de ACM om te voorkomen dat er dit jaar weer leveranciers zullen omvallen?</text:p>
      <text:p text:style-name="ifm_p_mt.3.76mm_ifm">Vraag 5</text:p>
      <text:p text:style-name="ifm_p_ifm">Bij welke prijzen verwacht u dat energieleveranciers in de problemen komen, aangezien de verwachting is de energieprijzen de aankomende tijd nog harder kunnen stijgen? Verwacht u problemen rondom de jaarnota van veel consumenten? Hoe bereidt u zich hierop voor? Zijn er bijvoorbeeld scenario’s voor uitgewerkt of wordt er nagedacht over het treffen van maatregelen?</text:p>
      <text:p text:style-name="ifm_p_mt.3.76mm_ifm">Vraag 6</text:p>
      <text:p text:style-name="ifm_p_ifm">Hoe kunt u ingrijpen als energieleveranciers omvallen door de hoge prijzen, waardoor er dan een sneeuwbaleffect kan ontstaan op de markt? Zijn er maatregelen die u nu al kunt treffen om de kans op een dergelijke situatie te voorkomen?</text:p>
      <text:p text:style-name="ifm_p_mt.3.76mm_ifm">Vraag 7</text:p>
      <text:p text:style-name="ifm_p_ifm">Hoe worden consumenten dan beschermd indien er deze winter weer energieleveranciers omvallen? Is deze bescherming verbeterd naar aanleiding van vorige winter? Hoe wordt er voorkomen dat consumenten in de knel komen gezien het gebrek aan beschikbare nieuwe energiecontracten?</text:p>
      <text:p text:style-name="ifm_p_mt.3.76mm_ifm">Vraag 8</text:p>
      <text:p text:style-name="ifm_p_ifm">Heeft u ervan kennisgenom dat de Duitse staat een wet aangenomen die het mogelijk maakt om belangen te nemen in bedrijven die op omvallen staan vanwege de hoge energieprijzen? Hoe apprecieert u dit?</text:p>
      <text:p text:style-name="ifm_p_mt.3.76mm_ifm">Vraag 9</text:p>
      <text:p text:style-name="ifm_p_ifm">Verwacht u dat Nederland ook geraakt wordt door de problemen bij Uniper in Duitsland? Is Nederland hier direct of indirect 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oodlijdend Uniper dringt bij Duitsland aan om snel extra geld'</dc:title>
    <meta:user-defined meta:name="OVERHEIDop.ParlID/DC.identifier">kv-tk-2022Z152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75</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Het artikel 'Noodlijdend Uniper dringt bij Duitsland aan om snel extra geld'</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