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9</text:p>
      <text:p text:style-name="ifm_p_font.roman_mt.3.76mm_ifm">Vragen van het lid <text:span text:style-name="ifm_span_font.bold_ifm">Sneller</text:span> (D66) aan de Ministers van Volksgezondheid, Welzijn en Sport en van Justitie en Veiligheid en de Staatssecretaris van Financiën over <text:span text:style-name="ifm_span_font.italic_ifm">het rapport Drugs de Baas d.d. 23 juni 2022, Denktank: drugsmisdaad wel te bestrijden, reguleer xtc en onderschep de coke d.d. 22 juni 2022</text:span> (ingezonden 21 juli 2022).</text:p>
      <text:p text:style-name="ifm_p_mt.3.76mm_ifm">Vraag 1</text:p>
      <text:p text:style-name="ifm_p_ifm">Wat is uw reactie op het rapport «Drugs de Baas» van DenkWerk, een onafhankelijke denktank (van o.a. Bernard ter Haar, Frans Blom, Barbara Baarsma en Hans Wijers)?<text:note text:id="ID-2022Z15269-d37e51" text:note-class="footnote"><text:note-citation text:label="1 ">1</text:note-citation><text:note-body><text:p text:style-name="ifm_p_font.normal_size.6.93pt_mt..5mm_indent.-0.1161in_mleft.0.1161in_ifm">DenkWerk, juni 2022, «Drugs de baas» (Drugs de baas (juni 2022) | DenkWerk)</text:p></text:note-body></text:note></text:p>
      <text:p text:style-name="ifm_p_mt.3.76mm_ifm">Vraag 2</text:p>
      <text:p text:style-name="ifm_p_ifm">Deelt u de conclusie op pagina 22 dat «onderscheppingen [in tegenstelling tot de situatie in de cocaïnehandel] amper impact hebben op het verdienmodel voor Nederlandse cannabis en synthetische drugs»? Zo nee, kunt u deze conclusie en de onderliggende analyse onderbouwd weerleggen?</text:p>
      <text:p text:style-name="ifm_p_mt.3.76mm_ifm">Vraag 3</text:p>
      <text:p text:style-name="ifm_p_ifm">Wat is uw reactie op de beleidsaanbevelingen van DenkWerk ten aanzien van xtc, in het bijzonder dat «regulering van de binnenlandse keten de geloofwaardigheid en effectiviteit van het Nederlandse drugsbeleid zou vergroten» en dat «regulering van xtc de drempel bovendien zou kunnen verhogen naar de aankoop van andere, schadelijkere drugs zoals speed en crystal meth» (pagina 51)?</text:p>
      <text:p text:style-name="ifm_p_mt.3.76mm_ifm">Vraag 4</text:p>
      <text:p text:style-name="ifm_p_ifm">Wat is uw reactie op de resultaten van het onderzoek «Ontwikkeling van een rationeel nationaal MDMA-beleid met behulp van multi-decision multi-criterion decision analyse (MD-MCDA)», waar ook uit bleek dat een (strenge) vorm van regulering het meest effectief was voor het verminderen van de gezondheidsrisicio’s en het bestrijden van de aan MDMA-gerelateerde criminaliteit?<text:note text:id="ID-2022Z15269-d37e74" text:note-class="footnote"><text:note-citation text:label="2 ">2</text:note-citation><text:note-body><text:p text:style-name="ifm_p_font.normal_size.6.93pt_mt..5mm_indent.-0.1161in_mleft.0.1161in_ifm">DenkTank MDMA Beleid, 19 november 2020, «Ontwikkeling van een rationeel nationaal MDMA-beleid met behulp van multi-decision multi-criterion decision analyse (MD-MCDA)» (https://doi.org/10.5281/zenodo.4280712)</text:p></text:note-body></text:note></text:p>
      <text:p text:style-name="ifm_p_mt.3.76mm_ifm">Vraag 5</text:p>
      <text:p text:style-name="ifm_p_ifm">Hoeveel winst wordt er door Nederlandse groothandelaren in xtc en speed gemaakt? Op welke onderzoeken baseert u zich voor dit bedrag?</text:p>
      <text:p text:style-name="ifm_p_mt.3.76mm_ifm">Vraag 6</text:p>
      <text:p text:style-name="ifm_p_ifm">Deelt u de mening dat het (bij benadering) kennen van dit bedrag relevant is voor het Nederlands drugsbeleid? Zo nee, waarom niet?</text:p>
      <text:p text:style-name="ifm_p_mt.3.76mm_ifm">Vraag 7</text:p>
      <text:p text:style-name="ifm_p_ifm">Wat is uw reactie op de berekening van DenkWerk dat dit niet zou gaan om «vele miljarden», maar om tussen 300 en 700 miljoen euro per jaar winst voor Nederlandse groothandelaren? Kunt u hierbij een gedetailleerde appreciatie geven van de veronderstellingen, op pagina 21 en de appendix, die aan deze berekening ten grondslag liggen?</text:p>
      <text:p text:style-name="ifm_p_mt.3.76mm_ifm">Vraag 8</text:p>
      <text:p text:style-name="ifm_p_ifm">Hoeveel procent van de cocaïne die in de Rotterdamse haven arriveert wordt door de overheid onderschept? Herkent u het onderscheppingspercentage van 20% waar u vanuit zou gaan? In hoeverre is het percentage waar u zich op baseert gestoeld op (bottom-up en/of top-down) feiten, zoals de berekening in «Drugs de baas», in plaats van aannames?<text:note text:id="ID-2022Z15269-d37e103" text:note-class="footnote"><text:note-citation text:label="3 ">3</text:note-citation><text:note-body><text:p text:style-name="ifm_p_font.normal_size.6.93pt_mt..5mm_indent.-0.1161in_mleft.0.1161in_ifm">NRC, 22 juni 2022, «Denktank: drugsmisdaad is wel ge bestrijden, reguleer xtc en onderschep de coke» (Denktank: drugsmisdaad is wel te bestrijden, reguleer xtc en onderschep de coke – NRC)</text:p></text:note-body></text:note></text:p>
      <text:p text:style-name="ifm_p_mt.3.76mm_ifm">Vraag 9</text:p>
      <text:p text:style-name="ifm_p_ifm">Kunt u toelichten waarom (uw inschatting van) dit percentage niet stelselmatig wordt gerapporteerd, maar de hoeveelheid kilo’s wel? Welke van deze twee acht u een relevantere indicator om het resultaat van beleidsinspanningen te kunnen bepalen?<text:note text:id="ID-2022Z15269-d37e116" text:note-class="footnote"><text:note-citation text:label="4 ">4</text:note-citation><text:note-body><text:p text:style-name="ifm_p_font.normal_size.6.93pt_mt..5mm_indent.-0.1161in_mleft.0.1161in_ifm">Douane, 13 juli 2022, «Meer drugs per post door Douane onderschept» (Meer drugs per post door Douane onderschept | Nieuwsbericht | rijksoverheid.nl)</text:p></text:note-body></text:note></text:p>
      <text:p text:style-name="ifm_p_mt.3.76mm_ifm">Vraag 10</text:p>
      <text:p text:style-name="ifm_p_ifm">Kunt u toelichten waarom dit percentage niet terugkomt in het rapport «Indicatoren drugscriminaliteit» (in opdracht van het WODC)?</text:p>
      <text:p text:style-name="ifm_p_mt.3.76mm_ifm">Vraag 11</text:p>
      <text:p text:style-name="ifm_p_ifm">Wat is uw reactie op de kritiek dat de marktprijs van cocaïne een verkeerde indicator is om de effectiviteit van onderscheppingen voor het ondergraven van het verdienmodel van de cocaïnehandel te bepalen (pagina 23)?</text:p>
      <text:p text:style-name="ifm_p_mt.3.76mm_ifm">Vraag 12</text:p>
      <text:p text:style-name="ifm_p_ifm">Deelt u de conclusie dat het onderscheppingspercentage van cocaïne in de havens van Rotterdam – Antwerpen tussen de 50 en 60% ligt? Zo nee, kunt u deze conclusie en de onderliggende analyses onderbouwd weerleggen?</text:p>
      <text:p text:style-name="ifm_p_mt.3.76mm_ifm">Vraag 13</text:p>
      <text:p text:style-name="ifm_p_ifm">Deelt u de mening dat het zogenaamde «break-even point» – waarna cocaïnehandel niet meer winstgevend is – een onderscheppingspercentage van 75% vereist? Zo nee, bij welk percentage ligt dit break-even punt volgens u?</text:p>
      <text:p text:style-name="ifm_p_mt.3.76mm_ifm">Vraag 14</text:p>
      <text:p text:style-name="ifm_p_ifm">Deelt u de mening van DenkWerk dat havens, en met name de haventerminals van Rotterdam, de belangrijkste plek zijn om op te focussen bij de aanpak van de cocaïne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rugs de Baas d.d. 23 juni 2022, Denktank: drugsmisdaad wel te bestrijden, reguleer xtc en onderschep de coke d.d. 22 juni 2022</dc:title>
    <meta:user-defined meta:name="OVERHEIDop.ParlID/DC.identifier">kv-tk-2022Z152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9</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Het rapport Drugs de Baas d.d. 23 juni 2022, Denktank: drugsmisdaad wel te bestrijden, reguleer xtc en onderschep de coke d.d. 22 juni 2022</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