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68</text:p>
      <text:p text:style-name="ifm_p_font.roman_mt.3.76mm_ifm">Vragen van het lid <text:span text:style-name="ifm_span_font.bold_ifm">Van Haga</text:span> (Groep Van Haga) aan de Minister voor Natuur en Stikstof over <text:span text:style-name="ifm_span_font.italic_ifm">het memo «Toelichting bij richtinggevende emissiereductiedoelstellingen per gebied»</text:span> (ingezonden 21 juli 2022).</text:p>
      <text:p text:style-name="ifm_p_mt.3.76mm_ifm">Vraag 1</text:p>
      <text:p text:style-name="ifm_p_ifm">Bent u bekend met het memo «Toelichting bij richtinggevende emissiereductiedoelstellingen per gebied» d.d. 9 juni 2022?<text:note text:id="ID-2022Z15268-d37e52" text:note-class="footnote"><text:note-citation text:label="1 ">1</text:note-citation><text:note-body><text:p text:style-name="ifm_p_font.normal_size.6.93pt_mt..5mm_indent.-0.1161in_mleft.0.1161in_ifm">Website RIVM, 9 juni 2022, «Toelichting bij richtinggevende emissiereductiedoelstellingen per gebied» (https://www.rivm.nl/sites/default/files/2022-06/RIVM-AERIUS_21-083_Toelichting%20bij%20richtinggevende%20emissiereductiedoelstellingen.pdf)</text:p></text:note-body></text:note></text:p>
      <text:p text:style-name="ifm_p_mt.3.76mm_ifm">Vraag 2</text:p>
      <text:p text:style-name="ifm_p_ifm">Bent u bekend met de disclaimer op pagina 3 en 4 van bovengenoemd memo?</text:p>
      <text:p text:style-name="ifm_p_mt.3.76mm_ifm">Vraag 3</text:p>
      <text:p text:style-name="ifm_p_ifm">Kunt u aangeven welke informatiebronnen zijn gebruikt die niet voor het publiek toegankelijk zijn, zoals aangegeven in de derde alinea van de passage «Disclaimer»?</text:p>
      <text:p text:style-name="ifm_p_mt.3.76mm_ifm">Vraag 4</text:p>
      <text:p text:style-name="ifm_p_ifm">Wat is er gedaan om de gegevens uit benoemde informatiebronnen AVG-proof te maken?</text:p>
      <text:p text:style-name="ifm_p_mt.3.76mm_ifm">Vraag 5</text:p>
      <text:p text:style-name="ifm_p_ifm">Kunt u aangeven of de berekeningen zijn gemaakt vanuit een bepaald emissiepunt en daarna teruggebracht zijn naar de gridcel van 64 ha, aangezien op pagina 4 onder «Disclaimer» wordt aangegeven dat men de doorrekening gemaakt heeft op een gridcel van 64 ha, om zo berekeningen niet te kunnen herleiden naar een bepaalde bron?</text:p>
      <text:p text:style-name="ifm_p_mt.3.76mm_ifm">Vraag 6</text:p>
      <text:p text:style-name="ifm_p_ifm">Kunt u aangeven hoe men aan de bedrijfsspecifieke gegevens komt om de emissieberekeningen te maken?</text:p>
      <text:p text:style-name="ifm_p_mt.3.76mm_ifm">Vraag 7</text:p>
      <text:p text:style-name="ifm_p_ifm">Heeft u voor de emissieberekeningen melkveehouderij de centrale database kringloopwijzer direct of indirect geraadpleegd?</text:p>
      <text:p text:style-name="ifm_p_mt.3.76mm_ifm">Vraag 8</text:p>
      <text:p text:style-name="ifm_p_ifm">Kunt u elke vraag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emo 'Toelichting bij richtinggevende emissiereductiedoelstellingen per gebied'</dc:title>
    <meta:user-defined meta:name="OVERHEIDop.ParlID/DC.identifier">kv-tk-2022Z152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1</meta:user-defined>
    <meta:user-defined meta:name="OVERHEIDop.KamervraagTypen/DC.type">Schriftelijke vragen</meta:user-defined>
    <meta:user-defined meta:name="OVERHEIDop.vraagnummer">2022Z15268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1</meta:user-defined>
    <meta:user-defined meta:name="DC.title">Het memo 'Toelichting bij richtinggevende emissiereductiedoelstellingen per gebied'</meta:user-defined>
    <meta:user-defined meta:name="DCTERMS.W3CDTF/DCTERMS.available">2022-07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Lucht</meta:user-defined>
    <meta:user-defined meta:name="OVERHEID.TaxonomieBeleidsagenda/OVERHEID.category">Natuur en milieu | Bodem</meta:user-defined>
    <meta:user-defined meta:name="OVERHEIDop.versieInformatie"/>
  </office:meta>
</office:document-meta>
</file>