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5</text:p>
      <text:p text:style-name="ifm_p_font.roman_mt.3.76mm_ifm">Vragen van leden <text:span text:style-name="ifm_span_font.bold_ifm">Piri</text:span> (PvdA) en <text:span text:style-name="ifm_span_font.bold_ifm">Ceder</text:span> (ChristenUnie) aan de Staatssecretaris van Justitie en Veiligheid over <text:span text:style-name="ifm_span_font.italic_ifm">de toezeggingen die zijn gedaan aan de veiligheidsregio’s tav (extra) crisisnoodopvanglocaties voor asielzoekers</text:span> (ingezonden 21 juli 2022).</text:p>
      <text:p text:style-name="ifm_p_mt.3.76mm_ifm">Vraag 1</text:p>
      <text:p text:style-name="ifm_p_ifm">Kunt u uiteenzetten per veiligheidsregio hoe het staat met de ondersteuning vanuit het Rijk op het terrein van beschikbaarheid van medische zorg? Beschikken alle locaties inmiddels over reguliere spreekuren, 24 uurslijn en spoedhulp via 112?</text:p>
      <text:p text:style-name="ifm_p_mt.3.76mm_ifm">Vraag 2</text:p>
      <text:p text:style-name="ifm_p_ifm">Kunt u uiteenzetten per veiligheidsregio hoe het staat met de ondersteuning vanuit het Rijk op het terrein van personele capaciteit voor beheer en beveiliging?</text:p>
      <text:p text:style-name="ifm_p_mt.3.76mm_ifm">Vraag 3</text:p>
      <text:p text:style-name="ifm_p_ifm">Is inmiddels voldaan aan de toezegging vanuit het Rijk de benodigde capaciteit met een maximum van 30 personen per veiligheidsregio per dag beschikbaar te kunnen stellen? Zo nee, hoeveel wel?</text:p>
      <text:p text:style-name="ifm_p_mt.3.76mm_ifm">Vraag 4</text:p>
      <text:p text:style-name="ifm_p_ifm">Zijn de asielzoekers die worden opgevangen op de crisisnoodopvanglocaties geregistreerd en bekend bij de veiligheidsregio’s? Zo nee, per wanneer denkt u hieraan wel te kunn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zeggingen die zijn gedaan aan de veiligheidsregio’s tav (extra) crisisnoodopvanglocaties voor asielzoekers.</dc:title>
    <meta:user-defined meta:name="OVERHEIDop.ParlID/DC.identifier">kv-tk-2022Z15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5</meta:user-defined>
    <meta:user-defined meta:name="OVERHEIDop.indiener">D.G.M. Ced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De toezeggingen die zijn gedaan aan de veiligheidsregio’s tav (extra) crisisnoodopvanglocaties voor asielzoekers.</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