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5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64</text:p>
      <text:p text:style-name="ifm_p_font.roman_mt.3.76mm_ifm">Vragen van de leden <text:span text:style-name="ifm_span_font.bold_ifm">Podt</text:span> en <text:span text:style-name="ifm_span_font.bold_ifm">Paulusma</text:span> (beiden D66) aan de Staatssecretaris van Justitie en Veiligheid en de Minister van Volksgezondheid, Welzijn en Sport over <text:span text:style-name="ifm_span_font.italic_ifm">het toenemende aantal covid-besmettingen in relatie tot de asielopvang</text:span> (ingezonden 21 juli 2022).</text:p>
      <text:p text:style-name="ifm_p_mt.3.76mm_ifm">Vraag 1</text:p>
      <text:p text:style-name="ifm_p_ifm">Is bij u bekend hoeveel besmettingen de afgelopen drie maanden zijn geconstateerd in asielzoekerscentra (azc’s) en welke stijging de besmettingen hier laten zien? Worden de besmettingen in azc’s continue gemonitord? Zo ja, door wie en aan wie wordt dit gerapporteerd? Zo nee, waarom niet? Vindt u het een goed idee als dat wel zou gebeuren?</text:p>
      <text:p text:style-name="ifm_p_mt.3.76mm_ifm">Vraag 2</text:p>
      <text:p text:style-name="ifm_p_ifm">Welke maatregelen ter voorkoming van covid-besmettingen worden momenteel nog genomen in azc’s? Hebben azc’s eigen plannen gemaakt ter voorkoming van besmettingen, zoals sectoren ook sectorplannen hebben gemaakt?</text:p>
      <text:p text:style-name="ifm_p_mt.3.76mm_ifm">Vraag 3</text:p>
      <text:p text:style-name="ifm_p_ifm">Welke voorbereidingen worden getroffen in de asielopvang om een verdere verhoging van de besmettingsgraad op te kunnen vangen?</text:p>
      <text:p text:style-name="ifm_p_mt.3.76mm_ifm">Vraag 4</text:p>
      <text:p text:style-name="ifm_p_ifm">Wordt bij het opzetten van noodopvang en crisisnoodopvang rekening gehouden met de geldende adviezen om verspreiding van het coronavirus te beperken, zoals het houden van afstand en goede ventilatie?</text:p>
      <text:p text:style-name="ifm_p_mt.3.76mm_ifm">Vraag 5</text:p>
      <text:p text:style-name="ifm_p_ifm">Zijn er voldoende plekken voor mensen die na een besmetting in quarantaine moeten? Als deze plekken er op de noodopvang- en crisisinoodopvanglocaties niet zijn, hoe wordt dan omgegaan met quarantaine?</text:p>
      <text:p text:style-name="ifm_p_mt.3.76mm_ifm">Vraag 6</text:p>
      <text:p text:style-name="ifm_p_ifm">Beschikken alle azc’s over CO<text:span text:style-name="ifm_span_font.subscript_ifm">2</text:span>-meters? Zo nee, waarom niet? Wilt u dan met het COA in gesprek treden om dit zo snel mogelijk te realiseren?</text:p>
      <text:p text:style-name="ifm_p_mt.3.76mm_ifm">Vraag 7</text:p>
      <text:p text:style-name="ifm_p_ifm">Wordt op alle locaties nog steeds voorlichting gegeven over covid? Zo ja, op welke manier? Zo nee, op welk moment zal worden besloten dit weer op te starten?</text:p>
      <text:p text:style-name="ifm_p_mt.3.76mm_ifm">Vraag 8</text:p>
      <text:p text:style-name="ifm_p_ifm">Worden asielzoekers, zowel degenen die net aankomen in Nederland als degenen die hier al langere tijd zijn, nog steeds gevaccineerd? Hoe hoog is de vaccinatiegraad onder deze groep?</text:p>
      <text:p text:style-name="ifm_p_mt.3.76mm_ifm">Vraag 9</text:p>
      <text:p text:style-name="ifm_p_ifm">Welke redenen geven asielzoekers om zich niet te willen vaccineren? Welke acties worden ondernomen hen voor te lichten en zorgen weg te nemen teneinde de vaccinatiegraad te verhogen?</text:p>
      <text:p text:style-name="ifm_p_mt.3.76mm_ifm">Vraag 10</text:p>
      <text:p text:style-name="ifm_p_ifm">Indien het aantal besmettingen verder toeneemt zou dit opnieuw kunnen leiden tot uitval van personeel bij bijvoorbeeld het Centraal Orgaan opvang Asielzoekers (COA) en de Immigratie en Naturalisatie Dienst (IND), is er voldoende capaciteit om dit op te vangen? Bent u bereid alvast scenario’s uit te werken hoe om te gaan met een nog groter tekort aan capaciteit als de besmettingsgraad verder toe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nemende aantal covid-besmettingen in relatie tot de asielopvang</dc:title>
    <meta:user-defined meta:name="OVERHEIDop.ParlID/DC.identifier">kv-tk-2022Z152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1</meta:user-defined>
    <meta:user-defined meta:name="OVERHEIDop.KamervraagTypen/DC.type">Schriftelijke vragen</meta:user-defined>
    <meta:user-defined meta:name="OVERHEIDop.vraagnummer">2022Z15264</meta:user-defined>
    <meta:user-defined meta:name="OVERHEIDop.indiener">W. Paulusma</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1</meta:user-defined>
    <meta:user-defined meta:name="DC.title">Het toenemende aantal covid-besmettingen in relatie tot de asielopvang</meta:user-defined>
    <meta:user-defined meta:name="DCTERMS.W3CDTF/DCTERMS.available">2022-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