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1</text:p>
      <text:p text:style-name="ifm_p_font.roman_mt.3.76mm_ifm">Vragen van het lid <text:span text:style-name="ifm_span_font.bold_ifm">Van Nispen</text:span> (SP) aan de Minister voor Rechtsbescherming over <text:span text:style-name="ifm_span_font.italic_ifm">het verlenen van gratie en de motivering van dat besluit</text:span> (ingezonden 21 juli 2022).</text:p>
      <text:p text:style-name="ifm_p_mt.3.76mm_ifm">Vraag 1</text:p>
      <text:p text:style-name="ifm_p_ifm">Hoe vaak is de afgelopen jaren gratie verleend, wat voor soort zaken ging het en wat waren de belangrijkste redenen die hieraan ten grondslag lagen?</text:p>
      <text:p text:style-name="ifm_p_mt.3.76mm_ifm">Vraag 2</text:p>
      <text:p text:style-name="ifm_p_ifm">Klopt het, dat het zelden voorkomt dat iemand die voor een ernstig delict wordt veroordeeld en een straf van negen jaar uit moet zitten, zonder dat er sprake is van een spoedgeval zoals gezondheid of andere humanitaire omstandigheden, gratie wordt verleend?</text:p>
      <text:p text:style-name="ifm_p_mt.3.76mm_ifm">Vraag 3</text:p>
      <text:p text:style-name="ifm_p_ifm">Wat is de motivering voor het besluit de heer Masmeijer gratie te verlenen?<text:note text:id="ID-2022Z15261-d37e64" text:note-class="footnote"><text:note-citation text:label="1 ">1</text:note-citation><text:note-body><text:p text:style-name="ifm_p_font.normal_size.6.93pt_mt..5mm_indent.-0.1161in_mleft.0.1161in_ifm">Ad.nl: 20 juli 2022 https://www.ad.nl/binnenland/oud-presentator-frank-masmeijer-60-onverwacht-op-vrije-voeten-dit-is-echt-heel-zeldzaam~a72394a5/</text:p></text:note-body></text:note></text:p>
      <text:p text:style-name="ifm_p_mt.3.76mm_ifm">Vraag 4</text:p>
      <text:p text:style-name="ifm_p_ifm">Heeft het feit dat het hier gaat om een (semi-)bekende Nederlander een rol gespeeld in deze beslissing?</text:p>
      <text:p text:style-name="ifm_p_mt.3.76mm_ifm">Vraag 5</text:p>
      <text:p text:style-name="ifm_p_ifm">Kunnen andere mensen in de toekomst in vergelijkbare gevallen die bijvoorbeeld een nieuw levensplan hebben ontworpen op precies dezelfde behandeling rekenen? Wat is hiervoor nu het beleid en het afwegingskader?</text:p>
      <text:p text:style-name="ifm_p_mt.3.76mm_ifm">Vraag 6</text:p>
      <text:p text:style-name="ifm_p_ifm">Bent u bereid te bezien hoe in de toekomst de redenen voor het verlenen van gratie uitvoeriger uiteen kunnen worden gezet in het uiteindelijke besluit? Zo nee, waarom niet?</text:p>
      <text:h text:style-name="ifm_p_font.bold_mt.5.08mm_page.keep-with-next_ifm" text:outline-level="2">Toelichting:</text:h>
      <text:p text:style-name="ifm_p_mt.4.23mm_ifm">Deze vragen dienen ter aanvulling op eerdere vragen terzake van het lid Ellian (VVD), ingezonden 20 juli 2022 (vraagnummer 2022Z15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lenen van gratie en de motivering van dat besluit</dc:title>
    <meta:user-defined meta:name="OVERHEIDop.ParlID/DC.identifier">kv-tk-2022Z152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verlenen van gratie en de motivering van dat besluit</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