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60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noodkreet burgemeester Hardenberg over overlastgevende asielzoekers</text:span> (ingezonden 21 juli 2022).</text:p>
      <text:p text:style-name="ifm_p_mt.3.76mm_ifm">Vraag 1</text:p>
      <text:p text:style-name="ifm_p_ifm">Bent u bekend met het bericht «Hardenberg: te veel overlastgevende asielzoekers»<text:note text:id="n1" text:note-class="footnote"><text:note-citation text:label="1 ">1</text:note-citation><text:note-body><text:p text:style-name="ifm_p_font.normal_size.6.93pt_mt..5mm_indent.-0.1161in_mleft.0.1161in_ifm">Telegraaf.nl: 19 juli 2022 https://www.telegraaf.nl/nieuws/531109987/hardenberg-te-veel-overlastgevende-asielzoekers?utm_source=twitter&amp;utm_medium=social&amp;utm_campaign=seeding-telegraaf</text:p></text:note-body></text:note>?</text:p>
      <text:p text:style-name="ifm_p_mt.3.76mm_ifm">Vraag 2</text:p>
      <text:p text:style-name="ifm_p_ifm">Deelt u de mening dat de opvang van veiligelanders, uit landen als Marokko en Algerije, een absolute no-go moet zijn? Zo ja, wanneer gaat u handhaven op het actief uitzetten van veiligelanders?</text:p>
      <text:p text:style-name="ifm_p_mt.3.76mm_ifm">Vraag 3</text:p>
      <text:p text:style-name="ifm_p_ifm">Bent u zich bewust van het feit dat u persoonlijk bent benaderd door de VVD voor de functie van Staatssecretaris van Asiel? Zo ja, bent u zich bewust van het feit dat de VVD de kiezer een streng immigratiebeleid heeft beloofd? Kunt u een gedetailleerd antwoord hierop geven, waarbij we boter bij de vis krijgen?</text:p>
      <text:p text:style-name="ifm_p_mt.3.76mm_ifm">Vraag 4</text:p>
      <text:p text:style-name="ifm_p_ifm">Deelt u de mening dat de asielaanvraag van asielzoekers die tot het dievengilde behoren direct door de papierversnipperaar moet? Zo ja, wanneer gaat u dit actief toepassen? Kunt u toelichten hoe het kan dat overlastgevende asielzoekers gepamperd worden in plaats van actief uitgezet?</text:p>
      <text:p text:style-name="ifm_p_mt.3.76mm_ifm">Vraag 5</text:p>
      <text:p text:style-name="ifm_p_ifm">Kunt u het stappenplan weergeven waarmee u de burgemeester van Hardenberg gaat helpen de overlast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odkreet burgemeester Hardenberg over overlastgevende asielzoekers.</dc:title>
    <meta:user-defined meta:name="OVERHEIDop.ParlID/DC.identifier">kv-tk-2022Z152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1</meta:user-defined>
    <meta:user-defined meta:name="OVERHEIDop.KamervraagTypen/DC.type">Schriftelijke vragen</meta:user-defined>
    <meta:user-defined meta:name="OVERHEIDop.vraagnummer">2022Z15260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1</meta:user-defined>
    <meta:user-defined meta:name="DC.title">Noodkreet burgemeester Hardenberg over overlastgevende asielzoekers.</meta:user-defined>
    <meta:user-defined meta:name="DCTERMS.W3CDTF/DCTERMS.available">2022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