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43</text:p>
      <text:p text:style-name="ifm_p_font.roman_mt.3.76mm_ifm">Vragen van lid <text:span text:style-name="ifm_span_font.bold_ifm">Hagen</text:span> (D66) aan de Staatssecretaris van Infrastructuur en Waterstaat en de Ministers van Justitie en Veiligheid en van Binnenlandse Zaken en Koninkrijksrelaties over <text:span text:style-name="ifm_span_font.italic_ifm">de Kamerbrief Versterking VTH-stelsel</text:span> (ingezonden 20 juli 2022).</text:p>
      <text:p text:style-name="ifm_p_mt.3.76mm_ifm">Vraag 1</text:p>
      <text:p text:style-name="ifm_p_ifm">Waarom is ervoor gekozen om het interbestuurlijk programma (IBP) versterking stelsel van vergunningverlenning, toezicht en handhaving (VTH) pas op 8 juli 2022 met de Kamer de delen terwijl deze volgens de documentnaam van het IBP al op 23 juni 2022 gereed was?</text:p>
      <text:p text:style-name="ifm_p_mt.3.76mm_ifm">Vraag 2</text:p>
      <text:p text:style-name="ifm_p_ifm">Erkent u dat het, zoals door de commissie Mans en in de brief van 13 december omschreven, wenselijk is dat de grenzen van de omgevingsdiensten samenvallen met die grenzen van de veiligheidsregio’s?<text:note text:id="n1" text:note-class="footnote"><text:note-citation text:label="1 ">1</text:note-citation><text:note-body><text:p text:style-name="ifm_p_font.normal_size.6.93pt_mt..5mm_indent.-0.1161in_mleft.0.1161in_ifm">Kamerstuk 22 343, nr. 311</text:p></text:note-body></text:note>  Erkent u ook de voordelen van een dergelijke indeling die de commissie Mans omschrijft?</text:p>
      <text:p text:style-name="ifm_p_mt.3.76mm_ifm">Vraag 3</text:p>
      <text:p text:style-name="ifm_p_ifm">Welke stappen zijn er na het rapport van de commissie Mans uit 2008 gezet om de grenzen van de omgevingsdiensten in te richten op basis van de grenzen van de veiligheidsregio’s? Kunt u aangeven waarom destijds is afgeweken van de adviezen van de commissie Mans over het territoir van de omgevingsdiensten?</text:p>
      <text:p text:style-name="ifm_p_mt.3.76mm_ifm">Vraag 4</text:p>
      <text:p text:style-name="ifm_p_ifm">Welke stappen zijn er concreet gezet naar aanleiding van de constatering in de brief van 13 december 2021 dat er nader moest worden verkend of er congruentie mogelijk zou zijn tussen de grenzen van de omgevingsdiensten en de veiligheidsregio’s?<text:note text:id="n2" text:note-class="footnote"><text:note-citation text:label="2 ">2</text:note-citation><text:note-body><text:p text:style-name="ifm_p_font.normal_size.6.93pt_mt..5mm_indent.-0.1161in_mleft.0.1161in_ifm">Kamerstuk 22 343, nr. 311</text:p></text:note-body></text:note>  Waarom wordt er acht maanden later pas overgegaan tot een aanvullend onderzoek naar het territoir van de omgevingsdiensten en of deze kunnen aansluiten bij de grenzen van de veiligheidsregio’s?</text:p>
      <text:p text:style-name="ifm_p_mt.3.76mm_ifm">Vraag 5</text:p>
      <text:p text:style-name="ifm_p_ifm">Op basis waarvan zou u bereid zijn af te wijken van de door de commissie Mans geadviseerde indeling op basis van de veiligheidsregio’s? Deelt u de mening dat er, gezien de door de commissie Mans omschreven voordelen, alleen bij zwaarwegende belangen afgeweken zou mogen worden van de indeling op basis van de veiligheidsregio’s?</text:p>
      <text:p text:style-name="ifm_p_mt.3.76mm_ifm">Vraag 6</text:p>
      <text:p text:style-name="ifm_p_ifm">Op welke manier wordt er opvolging gegeven aan het advies van de commissie Van Aartsen om zorg te dragen «voor buitengewoon opsporingsambtenaren (BOA’s) bij alle omgevingsdiensten en het opleiden en trainen van de BOA’s van de omgevingsdiensten in het herkennen en verwerken van signalen van milieucriminaliteit»? Wordt er concreet extra geïnvesteerd in de kennis en training van BOA’s op het gebied van milieucriminaliteit?</text:p>
      <text:p text:style-name="ifm_p_mt.3.76mm_ifm">Vraag 7</text:p>
      <text:p text:style-name="ifm_p_ifm">Kunt u aangeven hoe de kennisdeling nu is ingericht en wat er precies gaat veranderen? Bevatten de opleidingen ook duidelijke leerdoelen inclusief toetsing en examinering? Zo niet, op welke manier wordt er toegezien op de kwaliteit van de opleiding/cursus?</text:p>
      <text:p text:style-name="ifm_p_mt.3.76mm_ifm">Vraag 8</text:p>
      <text:p text:style-name="ifm_p_ifm">Waar zullen de extra middelen voor de Omgevingsdienst Nederland (ODNL) voor worden ingezet? Deelt u de mening dat bij een hogere ambitie op het gebied van kennisontwikkeling en kennisdeling ook extra budget hoort?</text:p>
      <text:p text:style-name="ifm_p_mt.3.76mm_ifm">Vraag 9</text:p>
      <text:p text:style-name="ifm_p_ifm">Wat betekent de zin «de beschikbare milieurecherchecapaciteit zal daadwerkelijk en effectiever ingezet worden» concreet? Betekent dit dat er, in lijn met het advies van de commissie Van Aartsen, recherchecapaciteit specifiek geoormerkt zal worden voor de opsporing van milieucriminaliteit? Deelt u de mening dat het rapport van de commissie Van Aartsen concreet vraagt om de capaciteit voor het opsporen van milieucriminaliteit te vergroten? Komt er daadwerkelijk meer recherchecapaciteit vrij voor het opsporen van milieucriminaliteit?</text:p>
      <text:p text:style-name="ifm_p_mt.3.76mm_ifm">Vraag 10</text:p>
      <text:p text:style-name="ifm_p_ifm">Kunt u aangeven welke concrete invulling u beoogt met «het versterken van de milieucapaciteit van het Functioneel Parket»?</text:p>
      <text:p text:style-name="ifm_p_mt.3.76mm_ifm">Vraag 11</text:p>
      <text:p text:style-name="ifm_p_ifm">Wordt, in lijn met de adviezen van de commissie Van Aartsen, de capaciteit voor vervolging en berechting van milieucriminaliteit vergroot? Zo ja, hoe gaan we dit terugzien in de begroting?</text:p>
      <text:p text:style-name="ifm_p_mt.3.76mm_ifm">Vraag 12</text:p>
      <text:p text:style-name="ifm_p_ifm">Komt er, in lijn met de adviezen van de commissie Van Aartsen, extra inzet op het opleiden en trainen van rechters in milieucriminaliteit?</text:p>
      <text:p text:style-name="ifm_p_mt.3.76mm_ifm">Vraag 13</text:p>
      <text:p text:style-name="ifm_p_ifm">Kunt u een overzicht geven van alle gemeenten die het basistakenpakket nog niet (volledig) hebben ondergebracht bij de omgevingsdiensten, om welke taken dit gaat en welke acties er zullen worden genomen om deze taken alsnog onder te brengen bij de omgevingsdiensten, zoals door u uitgevraagd in uw brief van 8 april 2022?<text:note text:id="n3" text:note-class="footnote"><text:note-citation text:label="3 ">3</text:note-citation><text:note-body><text:p text:style-name="ifm_p_font.normal_size.6.93pt_mt..5mm_indent.-0.1161in_mleft.0.1161in_ifm">rijksoverheid, 8 april 2022 (https://www.rijksoverheid.nl/documenten/brieven/2022/04/08/202273525-2-bijlage-2-brief-inzet-interbestuurlijk-toezicht-inbreng-basistakenpakket-aan-zes-betrokken-provincies)</text:p></text:note-body></text:note> </text:p>
      <text:p text:style-name="ifm_p_mt.3.76mm_ifm">Vraag 14</text:p>
      <text:p text:style-name="ifm_p_ifm">Wanneer zullen in alle gemeenten de basistaken, inclusief het bijpassende mandaat, zijn ondergebracht bij de omgevingsdiensten?</text:p>
      <text:p text:style-name="ifm_p_mt.3.76mm_ifm">Vraag 15</text:p>
      <text:p text:style-name="ifm_p_ifm">Op welke manier zal de Kamer worden geïnformeerd over de uitkomsten van de pilots om inzicht te krijgen in de huidige vormen van bekostiging en de voor- en nadelen?</text:p>
      <text:p text:style-name="ifm_p_mt.3.76mm_ifm">Vraag 16</text:p>
      <text:p text:style-name="ifm_p_ifm">Op welke manier wordt er onder pijler drie concreet opvolging gegeven aan de motie van de leden Hagen en Sneller over een gedeeld informatiesysteem voor alle bestuurlijke en strafrechtelijke diensten die zijn betrokken bij opsporing en handhaving rond milieucriminaliteit?</text:p>
      <text:p text:style-name="ifm_p_mt.3.76mm_ifm">Vraag 17</text:p>
      <text:p text:style-name="ifm_p_ifm">Hoe zal veilig worden gesteld dat de data in inspectieview ook daadwerkelijk bruikbaar is voor alle, bij de bestrijding van milieucriminaliteit betrokken, partijen? Zal er concreet aandacht worden besteed aan het ontwikkelen van een uniforme werkwijze?</text:p>
      <text:p text:style-name="ifm_p_mt.3.76mm_ifm">Vraag 18</text:p>
      <text:p text:style-name="ifm_p_ifm">Klopt het dat voor aanbeveling zeven juridisch al is aangetoond dat het aanpassen van wetgeving niet nodig is, zoals aangegeven in de brief van 13 december 2022?<text:note text:id="n4" text:note-class="footnote"><text:note-citation text:label="4 ">4</text:note-citation><text:note-body><text:p text:style-name="ifm_p_font.normal_size.6.93pt_mt..5mm_indent.-0.1161in_mleft.0.1161in_ifm">Kamerstuk 22 343, nr. 311</text:p></text:note-body></text:note> </text:p>
      <text:p text:style-name="ifm_p_mt.3.76mm_ifm">Vraag 19</text:p>
      <text:p text:style-name="ifm_p_ifm">Waarom wordt er op het gebied van aanbeveling zeven met regelgeving gewacht tot 2023? Welke informatie mist u nog om direct over te kunnen gaan tot het aanpassen van de bestaande regelgeving?</text:p>
      <text:p text:style-name="ifm_p_mt.3.76mm_ifm">Vraag 20</text:p>
      <text:p text:style-name="ifm_p_ifm">Welke actie is er ondernomen tussen 13 december 2021 en nu op het gebied van opvolging van aanbeveling zeven (uniform uitvoerings- en handhavingsbeleid)?</text:p>
      <text:p text:style-name="ifm_p_mt.3.76mm_ifm">Vraag 21</text:p>
      <text:p text:style-name="ifm_p_ifm">Op welke manier zal de privacy van de data in inspectieview worden gewaarborgd?</text:p>
      <text:p text:style-name="ifm_p_mt.3.76mm_ifm">Vraag 22</text:p>
      <text:p text:style-name="ifm_p_ifm">Heeft u zicht op de mate waarin de verschillende omgevingsdiensten onafhankelijk van hun bevoegde gezagen kunnen opereren? Deelt u de mening dat politieke keuzes geen plek zouden moeten hebben in de beslissing om wel of niet over te gaan tot handhaving?</text:p>
      <text:p text:style-name="ifm_p_mt.3.76mm_ifm">Vraag 23</text:p>
      <text:p text:style-name="ifm_p_ifm">Bent u voornemens om aanbeveling 10 van de commissie Van Aartsen op te volgen? Bent u van plan om te verplichten dat omgevingsdiensten een inhoudelijk advies moeten geven over de milieunormering in omgevingsplannen en een uitvoeringstoets moeten uitvoeren op de normering?</text:p>
      <text:p text:style-name="ifm_p_mt.3.76mm_ifm">Vraag 24</text:p>
      <text:p text:style-name="ifm_p_ifm">Op welke manier zal er opvolging gegeven gaan worden aan de aanbeveling van de commissie Van Aartsen dat «Voor bedrijven die onder de Brzo-omgevingsdiensten vallen, [...] op landelijk niveau afspraken worden gemaakt over de beoordeling van deze activiteiten. Het eerdergenoemde landelijk expertisecentrum (bij het Brzo+ bureau) kan de rol vervullen om de verschillende milieudoelstellingen en doel- en middelvoorschriften voor complexe inrichtingen met elkaar in balans te brengen»?</text:p>
      <text:p text:style-name="ifm_p_mt.3.76mm_ifm">Vraag 25</text:p>
      <text:p text:style-name="ifm_p_ifm">Kunt u naast de planning per aanbeveling ook aangeven wanneer de kamer wordt geïnformeerd over de verschillende stappen uit het I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Versterking VTH-stelsel.</dc:title>
    <meta:user-defined meta:name="OVERHEIDop.ParlID/DC.identifier">kv-tk-2022Z152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0</meta:user-defined>
    <meta:user-defined meta:name="OVERHEIDop.KamervraagTypen/DC.type">Schriftelijke vragen</meta:user-defined>
    <meta:user-defined meta:name="OVERHEIDop.vraagnummer">2022Z15243</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0</meta:user-defined>
    <meta:user-defined meta:name="DC.title">De Kamerbrief Versterking VTH-stelsel.</meta:user-defined>
    <meta:user-defined meta:name="DCTERMS.W3CDTF/DCTERMS.available">2022-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