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242</text:p>
      <text:p text:style-name="ifm_p_font.roman_mt.3.76mm_ifm">Vragen van het lid <text:span text:style-name="ifm_span_font.bold_ifm">Van Haga</text:span> (Groep Van Haga) aan de Minister-President over <text:span text:style-name="ifm_span_font.italic_ifm">de gesprekken met boeren</text:span> (ingezonden 20 juli 2022).</text:p>
      <text:p text:style-name="ifm_p_mt.3.76mm_ifm">Vraag 1</text:p>
      <text:p text:style-name="ifm_p_ifm">Bent u bekend met het feit dat de provincie Zuid-Holland aan het voorsorteren is op het elimineren van de veehouderij<text:note text:id="n1" text:note-class="footnote"><text:note-citation text:label="1 ">1</text:note-citation><text:note-body><text:p text:style-name="ifm_p_font.normal_size.6.93pt_mt..5mm_indent.-0.1161in_mleft.0.1161in_ifm">Subsidieregeling verplaatsing en beëindiging veehouderij Zuid-Holland (https://zoek.officielebekendmakingen.nl/prb-2022-7922.html).</text:p></text:note-body></text:note>?</text:p>
      <text:p text:style-name="ifm_p_mt.3.76mm_ifm">Vraag 2</text:p>
      <text:p text:style-name="ifm_p_ifm">Hoe rijmt u uw gesprekken met boeren<text:note text:id="n2" text:note-class="footnote"><text:note-citation text:label="2 ">2</text:note-citation><text:note-body><text:p text:style-name="ifm_p_font.normal_size.6.93pt_mt..5mm_indent.-0.1161in_mleft.0.1161in_ifm">NOS, 18 juli 2022, Rutte spreekt weer met boeren, «bezorgdheid en woede overheersen nog» (https://nos.nl/artikel/2437289-rutte-spreekt-weer-met-boeren-bezorgdheid-en-woede-overheersen-nog).</text:p></text:note-body></text:note>  met het feit dat de provincie Zuid-Holland heel stiekem tijdens de eerste maandag van het zomerreces een besluit neemt dat is gericht op het verplaatsen en beëindigen van de veehouderij in Zuid-Holland, gezien het ruimtegebrek in de provincie de facto het einde van de veehouderij aldaar? Kunt u een gedetailleerd antwoord geven op deze vraag?</text:p>
      <text:p text:style-name="ifm_p_mt.3.76mm_ifm">Vraag 3</text:p>
      <text:p text:style-name="ifm_p_ifm">Heeft u de bereidheid om de stikstofplannen van het kabinet in te trekken, teneinde boeren eerst een stem te geven? Zo neen, wat hebben gesprekken met boeren dan voor zin?</text:p>
      <text:p text:style-name="ifm_p_mt.3.76mm_ifm">Vraag 4</text:p>
      <text:p text:style-name="ifm_p_ifm">Kunt u alle gespreksverslagen tussen u en de boeren aan de Kamer doen toekomen? Zo neen, waarom niet?</text:p>
      <text:p text:style-name="ifm_p_mt.3.76mm_ifm">Vraag 5</text:p>
      <text:p text:style-name="ifm_p_ifm">Heeft u de bereidheid om uw stikstofplannen tot maart aan te houden, zodat de bevolking de Provinciale Statenverkiezingen kan gebruiken als vorm van referendum over uw stikstofbeleid? Zo neen, waar is uw democratische kompas geb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sprekken met boeren</dc:title>
    <meta:user-defined meta:name="OVERHEIDop.ParlID/DC.identifier">kv-tk-2022Z1524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0</meta:user-defined>
    <meta:user-defined meta:name="OVERHEIDop.KamervraagTypen/DC.type">Schriftelijke vragen</meta:user-defined>
    <meta:user-defined meta:name="OVERHEIDop.vraagnummer">2022Z15242</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0</meta:user-defined>
    <meta:user-defined meta:name="DC.title">De gesprekken met boeren</meta:user-defined>
    <meta:user-defined meta:name="DCTERMS.W3CDTF/DCTERMS.available">2022-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Bestuur | Provincies</meta:user-defined>
    <meta:user-defined meta:name="OVERHEIDop.versieInformatie"/>
  </office:meta>
</office:document-meta>
</file>