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2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241</text:p>
      <text:p text:style-name="ifm_p_font.roman_mt.3.76mm_ifm">Vragen van het lid <text:span text:style-name="ifm_span_font.bold_ifm">Ellian</text:span> (VVD) aan de Minister voor Rechtsbescherming over <text:span text:style-name="ifm_span_font.italic_ifm">gratieverlening Frank Masmeijer</text:span> (ingezonden 20 juli 2022).</text:p>
      <text:p text:style-name="ifm_p_mt.3.76mm_ifm">Vraag 1</text:p>
      <text:p text:style-name="ifm_p_ifm">Deelt u de mening dat juist bij gratieverlening, in gevallen die tot maatschappelijke onrust kunnen leiden, toelichting op het gratiebesluit gewenst is?</text:p>
      <text:p text:style-name="ifm_p_mt.3.76mm_ifm">Vraag 2</text:p>
      <text:p text:style-name="ifm_p_ifm">Op welke grond van artikel 2 Gratiewet is Frank Masmeijer gratie verleend en waarom?</text:p>
      <text:p text:style-name="ifm_p_mt.3.76mm_ifm">Vraag 3</text:p>
      <text:p text:style-name="ifm_p_ifm">Is een verslag van bevindingen conform artikel 5 Gratiewet opgemaakt en wat was de uitkomst hiervan? Zo nee, waarom is geen verslag van bevindingen opgemaakt?</text:p>
      <text:p text:style-name="ifm_p_mt.3.76mm_ifm">Vraag 4</text:p>
      <text:p text:style-name="ifm_p_ifm">Is conform de Gratiewet advies gevraagd aan het openbaar ministerie zowel in Nederland als in België en aan het hof van beroep in België en zo ja, waren deze adviezen positief?</text:p>
      <text:p text:style-name="ifm_p_mt.3.76mm_ifm">Vraag 5</text:p>
      <text:p text:style-name="ifm_p_ifm">Klopt het dat u het belang van de maatschappij en in het bijzonder de belangen van slachtoffers meeweegt bij elk gratieverzoek? Zo ja, kunt u aangeven hoe deze belangen zijn meegewogen bij deze gratiebeslissing en zijn eventuele slachtoffers benaderd of gehoord?</text:p>
      <text:p text:style-name="ifm_p_mt.3.76mm_ifm">Vraag 6</text:p>
      <text:p text:style-name="ifm_p_ifm">In welke mate worden eerdere veroordelingen meegewogen bij beslissingen tot gratieverlening?</text:p>
      <text:p text:style-name="ifm_p_mt.3.76mm_ifm">Vraag 7</text:p>
      <text:p text:style-name="ifm_p_ifm">Hoe vaak komt het voor dat aan een voor cocaïnesmokkel, deelname aan een criminele organisatie en valsheid in geschrifte veroordeeld persoon gratie wordt verleend?</text:p>
      <text:p text:style-name="ifm_p_mt.3.76mm_ifm">Vraag 8</text:p>
      <text:p text:style-name="ifm_p_ifm">Hoe weegt u het uitgangspunt van de Wet wederzijdse erkenning en tenuitvoerlegging vrijheidsbenemende en voorwaardelijke sancties (Kamerstuk 32 885) dat andere EU-lidstaten erop mogen vertrouwen dat vrijheidsstraffen ook ten uitvoer worden gelegd in dit soort zaken?</text:p>
      <text:p text:style-name="ifm_p_mt.3.76mm_ifm">Vraag 9</text:p>
      <text:p text:style-name="ifm_p_ifm">Wanneer heeft u België geïnformeerd dat aan Frank Masmeijer gratie zou worden verleend zoals de Wet wederzijdse erkenning en tenuitvoerlegging vrijheidsbenemende en voorwaardelijke sancties voorschrijft in artikel 2:18?</text:p>
      <text:p text:style-name="ifm_p_mt.3.76mm_ifm">Vraag 10</text:p>
      <text:p text:style-name="ifm_p_ifm">Wat is uw beleid ten aanzien van het informeren van de Kamer over positieve voordrachten tot gratieverlen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ratieverlening Frank Masmeijer.</dc:title>
    <meta:user-defined meta:name="OVERHEIDop.ParlID/DC.identifier">kv-tk-2022Z1524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20</meta:user-defined>
    <meta:user-defined meta:name="OVERHEIDop.KamervraagTypen/DC.type">Schriftelijke vragen</meta:user-defined>
    <meta:user-defined meta:name="OVERHEIDop.vraagnummer">2022Z15241</meta:user-defined>
    <meta:user-defined meta:name="OVERHEIDop.indiener">U. Elli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20</meta:user-defined>
    <meta:user-defined meta:name="DC.title">Gratieverlening Frank Masmeijer.</meta:user-defined>
    <meta:user-defined meta:name="DCTERMS.W3CDTF/DCTERMS.available">2022-07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