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39</text:p>
      <text:p text:style-name="ifm_p_font.roman_mt.3.76mm_ifm">Vragen van het lid <text:span text:style-name="ifm_span_font.bold_ifm">Wilders</text:span> (PVV) aan de Ministers van Buitenlandse Zaken en van Justitie en Veiligheid over <text:span text:style-name="ifm_span_font.italic_ifm">het geweld tegen Hindoes in Bangladesh en India</text:span> (ingezonden 20 juli 2022).</text:p>
      <text:p text:style-name="ifm_p_mt.3.76mm_ifm">Vraag 1</text:p>
      <text:p text:style-name="ifm_p_ifm">Bent u op de hoogte van de vreselijke gewelddadige aanvallen op Hindoes in Bangladesh? Wat is uw oordeel hierover?<text:note text:id="ID-2022Z15239-d37e51" text:note-class="footnote"><text:note-citation text:label="1 ">1</text:note-citation><text:note-body><text:p text:style-name="ifm_p_font.normal_size.6.93pt_mt..5mm_indent.-0.1161in_mleft.0.1161in_ifm">https://www.thehindu.com/news/international/hindu-temple-homes-vandalised-in-bangladesh-over-facebook-post-reports/article65650637.ece</text:p></text:note-body></text:note></text:p>
      <text:p text:style-name="ifm_p_mt.3.76mm_ifm">Vraag 2</text:p>
      <text:p text:style-name="ifm_p_ifm">Bent u bekend met het feit, dat deze aanvallen worden uitgevoerd door moslims? Wat is uw oordeel hierover?</text:p>
      <text:p text:style-name="ifm_p_mt.3.76mm_ifm">Vraag 3</text:p>
      <text:p text:style-name="ifm_p_ifm">Bent u op de hoogte van het feit, dat woningen, gebedshuizen en winkels van Hindoes in brand worden gestoken in Bangladesh? Wat is uw oordeel hierover?</text:p>
      <text:p text:style-name="ifm_p_mt.3.76mm_ifm">Vraag 4</text:p>
      <text:p text:style-name="ifm_p_ifm">Bent u bekend met het feit, dat gewelddadige aanvallen op minderheden zoals Hindoes, in het in meerderheid islamitische Bangladesh, de afgelopen jaren zijn toegenomen? Wat is uw oordeel hierover?</text:p>
      <text:p text:style-name="ifm_p_mt.3.76mm_ifm">Vraag 5</text:p>
      <text:p text:style-name="ifm_p_ifm">Bent u het ermee eens, dat deze wreedheden onacceptabel zijn en dat hier veel te weinig ruchtbaarheid aan wordt gegeven in de westerse wereld? Wat is de oorzaak hiervan naar uw oordeel? Bent u bereid te helpen daar verandering in te brengen? Zo nee, waarom niet?</text:p>
      <text:p text:style-name="ifm_p_mt.3.76mm_ifm">Vraag 6</text:p>
      <text:p text:style-name="ifm_p_ifm">Bent u het ermee eens, dat het opvallend is, dat geweld<text:span text:style-name="ifm_span_font.italic_ifm">tegen</text:span> moslims vaak breed wordt uitgemeten in de media, maar tegelijkertijd geweld <text:span text:style-name="ifm_span_font.italic_ifm">door</text:span> moslims vaak onder het tapijt wordt geschoven? Zo ja, heeft u hier een verklaring voor? Zo nee, waarom niet?</text:p>
      <text:p text:style-name="ifm_p_mt.3.76mm_ifm">Vraag 7</text:p>
      <text:p text:style-name="ifm_p_ifm">Herinnert u zich de moedige Nupur Sharma en de feiten over Mohammed die zij daartoe uitgedaagd uitsprak tijdens een televisie debat afgelopen mei? Deelt u de mening dat het onacceptabel is dat zij hierna met de dood is bedreigd, moest onderduiken en strafrechtelijk dreigt te worden vervolgd vanwege het spreken van de waarheid? Bent u bereid bij de Indiase regering uw steun voor Nupur Sharma te laten horen? Zo nee, waarom niet?</text:p>
      <text:p text:style-name="ifm_p_mt.3.76mm_ifm">Vraag 8</text:p>
      <text:p text:style-name="ifm_p_ifm">Bent u op de hoogte van de onthoofding door twee moslimmannen van een hindoe-kleermaker, die Nupur Sharma op sociale media had gesteund? Wat is uw oordeel hierover?</text:p>
      <text:p text:style-name="ifm_p_mt.3.76mm_ifm">Vraag 9</text:p>
      <text:p text:style-name="ifm_p_ifm">Bent u bekend met het feit, dat ik vanwege mijn steun aan Nupur Sharma veelvuldig met de dood bedreigd word vanuit onder andere India, Bangladesh en Pakistan? Wat is uw oordeel daarover? Zullen de verdachten hierover worden opgespoord en vervolgd? Welke internationale stappen zult u hiertoe ondernemen?</text:p>
      <text:p text:style-name="ifm_p_mt.3.76mm_ifm">Vraag 10</text:p>
      <text:p text:style-name="ifm_p_ifm">Bent u bereid openlijk uw steun uit te spreken voor de Hindoes in onder andere Bangladesh en India en daartoe contact op te nemen met de regeringen van Bangladesh en India? Zo niet, waarom niet?</text:p>
      <text:p text:style-name="ifm_p_mt.3.76mm_ifm">Vraag 11</text:p>
      <text:p text:style-name="ifm_p_ifm">Bent u tevens bereid het geweld van moslims tegen Hindoes openlijk te veroordelen? Zo niet, waarom niet?</text:p>
      <text:p text:style-name="ifm_p_mt.3.76mm_ifm">Vraag 12</text:p>
      <text:p text:style-name="ifm_p_ifm">Bent u bereid bij de regeringen van zowel India als van Bangladesh te pleiten voor betere bescherming van de Hindoes in hun land? Zo niet, waarom niet?</text:p>
      <text:p text:style-name="ifm_p_mt.3.76mm_ifm">Vraag 13</text:p>
      <text:p text:style-name="ifm_p_ifm">Wilt u deze vragen per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weld tegen Hindoes in Bangladesh en India</dc:title>
    <meta:user-defined meta:name="OVERHEIDop.ParlID/DC.identifier">kv-tk-2022Z152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0</meta:user-defined>
    <meta:user-defined meta:name="OVERHEIDop.KamervraagTypen/DC.type">Schriftelijke vragen</meta:user-defined>
    <meta:user-defined meta:name="OVERHEIDop.vraagnummer">2022Z15239</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0</meta:user-defined>
    <meta:user-defined meta:name="DC.title">Het geweld tegen Hindoes in Bangladesh en India</meta:user-defined>
    <meta:user-defined meta:name="DCTERMS.W3CDTF/DCTERMS.available">2022-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