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38</text:p>
      <text:p text:style-name="ifm_p_font.roman_mt.3.76mm_ifm">Vragen van het lid <text:span text:style-name="ifm_span_font.bold_ifm">Eerdmans</text:span> (JA21) aan de Minister voor Rechtsbescherming over <text:span text:style-name="ifm_span_font.italic_ifm">het bericht dat een slachtoffer erin is geslaagd een hoger beroep af te dwingen na een strafproces</text:span> (ingezonden 20 juli 2022).</text:p>
      <text:p text:style-name="ifm_p_mt.3.76mm_ifm">Vraag 1</text:p>
      <text:p text:style-name="ifm_p_ifm">Bent u ermee bekend dat het een slachtoffer in een strafzaak voor het eerst is gelukt een hoger beroep af te dwingen omdat zijn slachtofferrechten tijdens het proces niet gewaarborgd werden door de rechter?<text:note text:id="n1" text:note-class="footnote"><text:note-citation text:label="1 ">1</text:note-citation><text:note-body><text:p text:style-name="ifm_p_font.normal_size.6.93pt_mt..5mm_indent.-0.1161in_mleft.0.1161in_ifm">https://www.volkskrant.nl/nieuws-achtergrond/slachtoffer-in-zaak-over-burenruzie-dwingt-hoger-beroep-af~b83a5ccf/</text:p></text:note-body></text:note> </text:p>
      <text:p text:style-name="ifm_p_mt.3.76mm_ifm">Vraag 2</text:p>
      <text:p text:style-name="ifm_p_ifm">Deelt u de mening dat dit een hoopvolle doorbraak is met betrekking tot de rechten van slachtoffers? Zo nee, waarom niet?</text:p>
      <text:p text:style-name="ifm_p_mt.3.76mm_ifm">Vraag 3</text:p>
      <text:p text:style-name="ifm_p_ifm">Hoe beoordeelt u de houding van het Openbaar Ministerie (OM) dat, ondanks de evidente schending van het slachtofferspreekrecht, weigerde in hoger beroep te gaan met verwijzing naar de «grote mate van beleidsvrijheid» die het OM geniet?</text:p>
      <text:p text:style-name="ifm_p_mt.3.76mm_ifm">Vraag 4</text:p>
      <text:p text:style-name="ifm_p_ifm">Deelt u de opvatting dat beleidsvrijheid waarover het OM beschikt nooit bedoeld is om aantoonbare fouten in het strafproces en de gevolgen daarvan van tafel te vegen? Zo nee, waarom niet?</text:p>
      <text:p text:style-name="ifm_p_mt.3.76mm_ifm">Vraag 5</text:p>
      <text:p text:style-name="ifm_p_ifm">Deelt u de mening dat het OM standaard in beroep dient te gaan wanneer slachtofferrechten tijdens het proces aantoonbaar en onomstotelijk geschonden zijn? Zo nee, waarom niet? Zo ja, bent u bereid hiertoe een aanwijzing te geven?</text:p>
      <text:p text:style-name="ifm_p_mt.3.76mm_ifm">Vraag 6</text:p>
      <text:p text:style-name="ifm_p_ifm">Zijn meer zaken bekend sinds de uitbreiding van het slachtofferspreekrecht sinds juli 2016 waarin slachtoffers ten onrechte zijn beperkt in hun spreekrecht? Zo ja, hoeveel zaken betreft dit?</text:p>
      <text:p text:style-name="ifm_p_mt.3.76mm_ifm">Vraag 7</text:p>
      <text:p text:style-name="ifm_p_ifm">Zijn in deze zaken door slachtoffers pogingen gedaan hoger beroep af te dwingen? Zo ja, in hoeveel zaken en om welke redenen zijn deze pogingen van de hand 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slachtoffer erin is geslaagd een hoger beroep af te dwingen na een strafproces.</dc:title>
    <meta:user-defined meta:name="OVERHEIDop.ParlID/DC.identifier">kv-tk-2022Z152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0</meta:user-defined>
    <meta:user-defined meta:name="OVERHEIDop.KamervraagTypen/DC.type">Schriftelijke vragen</meta:user-defined>
    <meta:user-defined meta:name="OVERHEIDop.vraagnummer">2022Z15238</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0</meta:user-defined>
    <meta:user-defined meta:name="DC.title">Het bericht dat een slachtoffer erin is geslaagd een hoger beroep af te dwingen na een strafproces.</meta:user-defined>
    <meta:user-defined meta:name="DCTERMS.W3CDTF/DCTERMS.available">2022-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