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523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5237</text:p>
      <text:p text:style-name="ifm_p_font.roman_mt.3.76mm_ifm">Vragen van de leden <text:span text:style-name="ifm_span_font.bold_ifm">Jasper van Dijk</text:span> en <text:span text:style-name="ifm_span_font.bold_ifm">Leijten</text:span> (beiden SP) aan de Ministers voor Klimaat en Energie en van Buitenlandse Zaken over <text:span text:style-name="ifm_span_font.italic_ifm">de komst van het energiebedrijf Gunvor naar Nederland met mogelijke betrokkenheid van Vladimir Poetin</text:span> (ingezonden 20 juli 2022).</text:p>
      <text:p text:style-name="ifm_p_mt.3.76mm_ifm">Vraag 1</text:p>
      <text:p text:style-name="ifm_p_ifm">Wat is uw oordeel over de uitzending van BNR over mogelijke betrokkenheid van Poetin bij het energieconcern Gunvor?<text:note text:id="n1" text:note-class="footnote"><text:note-citation text:label="1 ">1</text:note-citation><text:note-body><text:p text:style-name="ifm_p_font.normal_size.6.93pt_mt..5mm_indent.-0.1161in_mleft.0.1161in_ifm">https://www.bnr.nl/nieuws/economie/10482754/poetin-mogelijk-betrokken-bij-rotterdamse-waterstofterminal</text:p></text:note-body></text:note> </text:p>
      <text:p text:style-name="ifm_p_mt.3.76mm_ifm">Vraag 2</text:p>
      <text:p text:style-name="ifm_p_ifm">Klopt het dat Gunvor een groene waterstofterminal in Rotterdam wil bouwen? Vindt u het aanvaardbaar dat een buitenlands bedrijf het beheer krijgt over onze energievoorziening?</text:p>
      <text:p text:style-name="ifm_p_mt.3.76mm_ifm">Vraag 3</text:p>
      <text:p text:style-name="ifm_p_ifm">Komt de waterstofterminal in aanmerking voor subsidie? Zo ja, welke?</text:p>
      <text:p text:style-name="ifm_p_mt.3.76mm_ifm">Vraag 4</text:p>
      <text:p text:style-name="ifm_p_ifm">Kunt u bevestigen dat het hoofdkantoor van Gunvor is gevestigd in Genève en dat het bedrijf jarenlang Russische olie heeft geëxporteerd?</text:p>
      <text:p text:style-name="ifm_p_mt.3.76mm_ifm">Vraag 5</text:p>
      <text:p text:style-name="ifm_p_ifm">Klopt het dat de Russische president Poetin een aandeel heeft in het bedrijf Gunvor? Zo nee, waarop baseert u dat? Kunt u gedetailleerd uiteenzetten hoe de eigendomsstructuur van Gunvor eruit ziet?</text:p>
      <text:p text:style-name="ifm_p_mt.3.76mm_ifm">Vraag 6</text:p>
      <text:p text:style-name="ifm_p_ifm">Deelt u de mening dat het onaanvaardbaar zou zijn wanneer in Nederland een waterstofterminal wordt gevestigd met betrokkenheid van Poetin? Op welke manier gaat u controleren of de komst van Gunvor in lijn is met de sancties tegen het Kremlin?</text:p>
      <text:p text:style-name="ifm_p_mt.3.76mm_ifm">Vraag 7</text:p>
      <text:p text:style-name="ifm_p_ifm">Bent u het ermee eens dat onze energievoorziening een publieke taak dient te zijn en dus niet in buitenlandse handen moet vallen? Zo ja, wat onderneemt u tegen het plan van Gunvor om in Rotterdam een waterstofterminal te plaats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komst van het energiebedrijf Gunvor naar Nederland met mogelijke betrokkenheid van Vladimir Poetin</dc:title>
    <meta:user-defined meta:name="OVERHEIDop.ParlID/DC.identifier">kv-tk-2022Z15237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7-20</meta:user-defined>
    <meta:user-defined meta:name="OVERHEIDop.KamervraagTypen/DC.type">Schriftelijke vragen</meta:user-defined>
    <meta:user-defined meta:name="OVERHEIDop.vraagnummer">2022Z15237</meta:user-defined>
    <meta:user-defined meta:name="OVERHEIDop.indiener">R.M. Leijten</meta:user-defined>
    <meta:user-defined meta:name="OVERHEIDop.indiener">J.J. (Jasper) van Dijk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7-20</meta:user-defined>
    <meta:user-defined meta:name="DC.title">De komst van het energiebedrijf Gunvor naar Nederland met mogelijke betrokkenheid van Vladimir Poetin</meta:user-defined>
    <meta:user-defined meta:name="DCTERMS.W3CDTF/DCTERMS.available">2022-07-2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