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26</text:p>
      <text:p text:style-name="ifm_p_font.roman_mt.3.76mm_ifm">Vragen van het lid <text:span text:style-name="ifm_span_font.bold_ifm">Beckerman</text:span> (SP) aan de Staatssecretaris van Economische Zaken en Klimaat over <text:span text:style-name="ifm_span_font.italic_ifm">twaalf extra te plaatsen zoutcavernes door Nobian</text:span> (ingezonden 19 juli 2022).</text:p>
      <text:p text:style-name="ifm_p_mt.3.76mm_ifm">Vraag 1</text:p>
      <text:p text:style-name="ifm_p_ifm">Kent u het bericht over de zorgen van omwonenden nu Nobian twaalf extra zoutcavernes wil plaatsen ten zuiden van Winschoten?<text:note text:id="n1" text:note-class="footnote"><text:note-citation text:label="1 ">1</text:note-citation><text:note-body><text:p text:style-name="ifm_p_font.normal_size.6.93pt_mt..5mm_indent.-0.1161in_mleft.0.1161in_ifm">OldambtNu, 29 juni 2022 (https://www.oldambtnu.nl/2022/06/29/grote-zorgen-om-12-zoutcavernes-in-het-babybos-en-aan-het-zuiderveen-te-winschoten/)</text:p></text:note-body></text:note>  Wat is daarop uw reactie?</text:p>
      <text:p text:style-name="ifm_p_mt.3.76mm_ifm">Vraag 2</text:p>
      <text:p text:style-name="ifm_p_ifm">Wat is uw reactie op de opmerking van de stichting tegen zoutwinning dat er in het gebied waar de cavernes zouden moeten komen geen huis zonder scheur te vinden is?<text:note text:id="n2" text:note-class="footnote"><text:note-citation text:label="2 ">2</text:note-citation><text:note-body><text:p text:style-name="ifm_p_font.normal_size.6.93pt_mt..5mm_indent.-0.1161in_mleft.0.1161in_ifm">RTV Noord, 6 juli 2022 (https://www.rtvnoord.nl/nieuws/938283/stichting-tegen-zoutwinning-gaat-er-feller-in-onze-houding-is-veranderd)</text:p></text:note-body></text:note> </text:p>
      <text:p text:style-name="ifm_p_mt.3.76mm_ifm">Vraag 3</text:p>
      <text:p text:style-name="ifm_p_ifm">Hebt u zicht op de hoeveelheid schades in gestapelde mijnbouwgebieden? Kunt u in een overzicht per instantie en per gemeente weergeven hoeveel schademeldingen er in dit gebied zijn bij het Instituut Mijnbouwschade Groningen (IMG) en de Commissie Mijnbouwschade en hoeveel van de schademelders schadeloos zijn gesteld? Bij hoeveel van deze meldingen ging het om gevolgen van gas-, zoutwinning of beiden? Hoeveel schademeldingen zijn er afgewezen? Hoeveel mensen zijn er tegen besluiten in beroep gegaan?</text:p>
      <text:p text:style-name="ifm_p_mt.3.76mm_ifm">Vraag 4</text:p>
      <text:p text:style-name="ifm_p_ifm">Hoe gaat de samenwerking tussen de Commissie Mijnbouwschade en het IMG? Klopt het dat gedupeerden geen hinder ondervinden van het naar elkaar wijzen van beide instanties, zoals u beloofde in antwoord op Kamervragen in 2019?<text:note text:id="n3" text:note-class="footnote"><text:note-citation text:label="3 ">3</text:note-citation><text:note-body><text:p text:style-name="ifm_p_font.normal_size.6.93pt_mt..5mm_indent.-0.1161in_mleft.0.1161in_ifm">Aanhangsel Handelingen II, vergaderjaar 2018–2019, nr. 1281</text:p></text:note-body></text:note> </text:p>
      <text:p text:style-name="ifm_p_mt.3.76mm_ifm">Vraag 5</text:p>
      <text:p text:style-name="ifm_p_ifm">Hoe vaak vinden er gesprekken plaats tussen de Nationaal Coördinator Groningen (NCG) en andere mijnbouwbedrijven, zoals gesprekken tussen de NCG en Nedmag, waarover uw voorganger sprak in de beantwoording van genoemde vragen? Wat is de insteek van gesprekken tussen de NCG en andere mijnbouwbedrijven? Is het denkbaar dat ook die andere mijnbouwbedrijven mee gaan betalen aan de versterking van onveilige huizen op plaatsen waar ook andere mijnbouwactiviteiten dan gaswinning plaatsvinden?</text:p>
      <text:p text:style-name="ifm_p_mt.3.76mm_ifm">Vraag 6</text:p>
      <text:p text:style-name="ifm_p_ifm">Bent u het met uw voorganger eens dat de effecten van gestapelde mijnbouw beperkt zijn? Kunt u uw antwoord toelichten?</text:p>
      <text:p text:style-name="ifm_p_mt.3.76mm_ifm">Vraag 7</text:p>
      <text:p text:style-name="ifm_p_ifm">Klopt het dat het IMG onderzoek doet naar de gevolgen van gestapelde mijnbouwactiviteiten? Zo ja, Wanneer is dat onderzoek gestart? Wat is de onderzoeksvraag? Hoe en door wie wordt het onderzoek uitgevoerd? Zo nee, bent u bereid een dergelijk onderzoek uit te voeren?</text:p>
      <text:p text:style-name="ifm_p_mt.3.76mm_ifm">Vraag 8</text:p>
      <text:p text:style-name="ifm_p_ifm">Deelt u de mening dat het voor gedupeerden onmogelijk is te bewijzen dat schade aan hun huis veroorzaakt wordt door mijnbouwactiviteiten? Zo ja, welke stappen gaat u nemen om het bewijsvermoeden te laten gelden voor omwonenden van mijnbouwactiviteiten of op zijn minst in de gebieden waar sprake is van gestapelde mijnbouw?</text:p>
      <text:p text:style-name="ifm_p_mt.3.76mm_ifm">Vraag 9</text:p>
      <text:p text:style-name="ifm_p_ifm">Klopt het dat Nobian een vergunning voor een proefboring heeft aangevraagd? Zo ja, waar is die proefboring voor nodig?</text:p>
      <text:p text:style-name="ifm_p_mt.3.76mm_ifm">Vraag 10</text:p>
      <text:p text:style-name="ifm_p_ifm">Hoe betrekt u de «verscherpt toezichtsituatie» van Nobian bij uw besluit al dan niet een vergunning te verlenen?</text:p>
      <text:p text:style-name="ifm_p_mt.3.76mm_ifm">Vraag 11</text:p>
      <text:p text:style-name="ifm_p_ifm">Hoe is de stand van zaken rondom het verscherpte toezicht van het Staatstoezicht op de Mijnen (SODM)? Is er inmiddels een plan voor het abandonneren en de nazorg voor de zoutcavernes met bijbehorende middelen?<text:note text:id="n4" text:note-class="footnote"><text:note-citation text:label="4 ">4</text:note-citation><text:note-body><text:p text:style-name="ifm_p_font.normal_size.6.93pt_mt..5mm_indent.-0.1161in_mleft.0.1161in_ifm">Staatstoezicht op de Mijnen, 7 februari 2022 (https://www.sodm.nl/documenten/brieven/2022/02/07/halfjaarbrief-nobian-jan-2022)</text:p></text:note-body></text:note> </text:p>
      <text:p text:style-name="ifm_p_mt.3.76mm_ifm">Vraag 12</text:p>
      <text:p text:style-name="ifm_p_ifm">Deelt u de zorgen van het SODM over de toegenomen seismiciteit in Heiligerlee/Zuidwending? Bent u het met hen eens dat het kan gaan om een eerste signaal van instabiliteit in de toekomst?<text:note text:id="n5" text:note-class="footnote"><text:note-citation text:label="5 ">5</text:note-citation><text:note-body><text:p text:style-name="ifm_p_font.normal_size.6.93pt_mt..5mm_indent.-0.1161in_mleft.0.1161in_ifm">Staatstoezicht op de Mijnen, 7 februari 2022 (https://www.sodm.nl/documenten/brieven/2022/02/07/risicomanagement-cavernesysteem-nobian-heiligerlee-winschoten)</text:p></text:note-body></text:note> </text:p>
      <text:p text:style-name="ifm_p_mt.3.76mm_ifm">Vraag 13</text:p>
      <text:p text:style-name="ifm_p_ifm">Hoeveel seismiciteit is er in 2022 geweest rondom de zoutcavernes? Is er sprake van een toename? Zo ja, waar vindt de seismiciteit precies plaats?</text:p>
      <text:p text:style-name="ifm_p_mt.3.76mm_ifm">Vraag 14</text:p>
      <text:p text:style-name="ifm_p_ifm">Worden alle cavernes gemonitord? Zo nee, welke stappen gaat u zetten om een compleet meetsysteem in te richten?</text:p>
      <text:p text:style-name="ifm_p_mt.3.76mm_ifm">Vraag 15</text:p>
      <text:p text:style-name="ifm_p_ifm">Deelt u de mening dat er een einde moet komen aan mijnbouwactiviteiten omdat keer op keer blijkt dat de ellende voor somwonenden enorm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waalf extra te plaatsen zoutcavernes door Nobian.</dc:title>
    <meta:user-defined meta:name="OVERHEIDop.ParlID/DC.identifier">kv-tk-2022Z152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9</meta:user-defined>
    <meta:user-defined meta:name="OVERHEIDop.KamervraagTypen/DC.type">Schriftelijke vragen</meta:user-defined>
    <meta:user-defined meta:name="OVERHEIDop.vraagnummer">2022Z15226</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9</meta:user-defined>
    <meta:user-defined meta:name="DC.title">Twaalf extra te plaatsen zoutcavernes door Nobian.</meta:user-defined>
    <meta:user-defined meta:name="DCTERMS.W3CDTF/DCTERMS.available">2022-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