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2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222</text:p>
      <text:p text:style-name="ifm_p_font.roman_mt.3.76mm_ifm">Vragen van de leden <text:span text:style-name="ifm_span_font.bold_ifm">Van den Hil</text:span> en <text:span text:style-name="ifm_span_font.bold_ifm">Bevers</text:span> (beiden VVD) aan de Minister voor Langdurige Zorg en Sport over <text:span text:style-name="ifm_span_font.italic_ifm">het bericht «Fraude met valse diploma’s in zorg neemt toe: cashen over de rug van kwetsbare patiënten»</text:span> (ingezonden 19 juli 2022).</text:p>
      <text:p text:style-name="ifm_p_mt.3.76mm_ifm">Vraag 1</text:p>
      <text:p text:style-name="ifm_p_ifm">Bent u bekend met het bericht «Fraude met valse diploma’s in zorg neemt toe: cashen over de rug van kwetsbare patiënten»?<text:note text:id="n1" text:note-class="footnote"><text:note-citation text:label="1 ">1</text:note-citation><text:note-body><text:p text:style-name="ifm_p_font.normal_size.6.93pt_mt..5mm_indent.-0.1161in_mleft.0.1161in_ifm">RTL Nieuws, 15 juli 2022, «Fraude met valse diploma’s in zorg neemt toe: cashen over de rug van kwetsbare patiënten», https://www.rtlnieuws.nl/onderzoek/artikel/5320379/zorg-vals-diploma-toename-diplomafraude.</text:p></text:note-body></text:note></text:p>
      <text:p text:style-name="ifm_p_mt.3.76mm_ifm">Vraag 2</text:p>
      <text:p text:style-name="ifm_p_ifm">Heeft de Inspectie Gezondheidszorg en Jeugd voldoende instrumenten en capaciteit om deze zorgelijke vorm van fraude te bestrijden?</text:p>
      <text:p text:style-name="ifm_p_mt.3.76mm_ifm">Vraag 3</text:p>
      <text:p text:style-name="ifm_p_ifm">Is bekend welke consequenties fraude met valse diploma’s voor het leveren van zorg heeft gehad? Zijn er bijvoorbeeld consequenties geweest voor de patiëntveiligheid?</text:p>
      <text:p text:style-name="ifm_p_mt.3.76mm_ifm">Vraag 4</text:p>
      <text:p text:style-name="ifm_p_ifm">Is de lijst van malafide uitzendbureaus waar men zonder diploma kan aankloppen om aan de slag te gaan in de zorg bij u bekend? Zo ja, welke stappen worden er tegen hen ondernomen?</text:p>
      <text:p text:style-name="ifm_p_mt.3.76mm_ifm">Vraag 5</text:p>
      <text:p text:style-name="ifm_p_ifm">Welke gesprekken vinden er op dit moment plaats met relevante (veld)partijen om fraude met valse diploma’s tegen te gaan?</text:p>
      <text:p text:style-name="ifm_p_mt.3.76mm_ifm">Vraag 6</text:p>
      <text:p text:style-name="ifm_p_ifm">Bent u bereid om online platforms zoals Google op hun verantwoordelijkheid aan te spreken en ze te verzoeken om malafide aanbieders van zorgdiploma’s actiever te weren van hun platforms?</text:p>
      <text:p text:style-name="ifm_p_mt.3.76mm_ifm">Vraag 7</text:p>
      <text:p text:style-name="ifm_p_ifm">Wordt het bestrijden van deze vorm van fraude meegenomen bij de opstelling van de aankomende Wet integere bedrijfsvoering zorgaanbieders? Zo nee, waarom niet?</text:p>
      <text:p text:style-name="ifm_p_mt.3.76mm_ifm">Vraag 8</text:p>
      <text:p text:style-name="ifm_p_ifm">Hoe bent u in algemene zin van plan om fraude met zorgdiploma’s tegen te gaan in de toekomst?</text:p>
      <text:h text:style-name="ifm_p_font.bold_mt.5.08mm_page.keep-with-next_ifm" text:outline-level="2">Toelichting:</text:h>
      <text:p text:style-name="ifm_p_mt.4.23mm_ifm">Deze vragen dienen ter aanvulling op eerdere vragen terzake van het lid Mohandis (PvdA), ingezonden 18 juli 2022 (vraagnummer 2022Z1518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Fraude met valse diploma’s in zorg neemt toe: cashen over de rug van kwetsbare patiënten'</dc:title>
    <meta:user-defined meta:name="OVERHEIDop.ParlID/DC.identifier">kv-tk-2022Z152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19</meta:user-defined>
    <meta:user-defined meta:name="OVERHEIDop.KamervraagTypen/DC.type">Schriftelijke vragen</meta:user-defined>
    <meta:user-defined meta:name="OVERHEIDop.vraagnummer">2022Z15222</meta:user-defined>
    <meta:user-defined meta:name="OVERHEIDop.indiener">H. Bevers</meta:user-defined>
    <meta:user-defined meta:name="OVERHEIDop.indiener">J. van den Hi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19</meta:user-defined>
    <meta:user-defined meta:name="DC.title">Het bericht 'Fraude met valse diploma’s in zorg neemt toe: cashen over de rug van kwetsbare patiënten'</meta:user-defined>
    <meta:user-defined meta:name="DCTERMS.W3CDTF/DCTERMS.available">2022-07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