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21</text:p>
      <text:p text:style-name="ifm_p_font.roman_mt.3.76mm_ifm">Vragen van het lid <text:span text:style-name="ifm_span_font.bold_ifm">Sjoerdsma</text:span> (D66) aan de Minister van Buitenlandse Zaken over <text:span text:style-name="ifm_span_font.italic_ifm">het bericht dat Chinese bedrijven de Russische oorlogsmachine steunen</text:span> (ingezonden 19 juli 2022).</text:p>
      <text:p text:style-name="ifm_p_mt.3.76mm_ifm">Vraag 1</text:p>
      <text:p text:style-name="ifm_p_ifm">Bent u bekend met het bericht in de<text:span text:style-name="ifm_span_font.italic_ifm">Wall Street Journal:</text:span>«Chinese Firms Are Selling Russia Goods Its Military Needs to Keep Fighting in Ukraine»?<text:note text:id="n1" text:note-class="footnote"><text:note-citation text:label="1 ">1</text:note-citation><text:note-body><text:p text:style-name="ifm_p_font.normal_size.6.93pt_mt..5mm_indent.-0.1161in_mleft.0.1161in_ifm">https://www.wsj.com/articles/chinese-firms-are-selling-russia-goods-its-military-needs-to-keep-fighting-in-ukraine-11657877403</text:p></text:note-body></text:note></text:p>
      <text:p text:style-name="ifm_p_mt.3.76mm_ifm">Vraag 2</text:p>
      <text:p text:style-name="ifm_p_ifm">Bent u bekend met de oproep van de Interparlementaire Alliantie voor China over het tegengaan van de steun van Chinese bedrijven aan het Russisch militair-industrieel complex?<text:note text:id="n2" text:note-class="footnote"><text:note-citation text:label="2 ">2</text:note-citation><text:note-body><text:p text:style-name="ifm_p_font.normal_size.6.93pt_mt..5mm_indent.-0.1161in_mleft.0.1161in_ifm">GLOBAL COALITION OF LEGISLATORS CALL FOR SANCTIONS ON CHINESE FIRMS ASSISTING RUSSIA MILITARY OPERATIONS IN UKRAINE – Inter-Parliamentary Alliance on China (ipac.global)</text:p></text:note-body></text:note></text:p>
      <text:p text:style-name="ifm_p_mt.3.76mm_ifm">Vraag 3</text:p>
      <text:p text:style-name="ifm_p_ifm">Hoe oordeelt u over deze berichten?</text:p>
      <text:p text:style-name="ifm_p_mt.3.76mm_ifm">Vraag 4</text:p>
      <text:p text:style-name="ifm_p_ifm">Hoe oordeelt u specifiek over de rol die het bedrijf Poly Technologies speelt in het voorzien van technologie aan de Russische militaire industrie?</text:p>
      <text:p text:style-name="ifm_p_mt.3.76mm_ifm">Vraag 5</text:p>
      <text:p text:style-name="ifm_p_ifm">Hoe oordeelt u over de rol die Chinese (staats)media spelen in het vergroten van de Russische propaganda over de oorlog en wat wordt hiertegen gedaan?</text:p>
      <text:p text:style-name="ifm_p_mt.3.76mm_ifm">Vraag 6</text:p>
      <text:p text:style-name="ifm_p_ifm">In hoeverre deinzen Chinese bedrijven terug voor handel met Rusland door de angst voor potentiële secundaire sancties vanuit de Europese Unie of de Verenigde Staten bijvoorbeeld?</text:p>
      <text:p text:style-name="ifm_p_mt.3.76mm_ifm">Vraag 7</text:p>
      <text:p text:style-name="ifm_p_ifm">Bent u het ermee eens dat met name de handel met Rusland in chips en<text:span text:style-name="ifm_span_font.italic_ifm">dual-use</text:span> goederen zo snel als mogelijk een halt moet worden toegeroepen?</text:p>
      <text:p text:style-name="ifm_p_mt.3.76mm_ifm">Vraag 8</text:p>
      <text:p text:style-name="ifm_p_ifm">Bent u bereid samen met partners zo snel mogelijk tot een volledige boycot van chips en<text:span text:style-name="ifm_span_font.italic_ifm">dual-use</text:span> goederen te komen en hierbij zoveel mogelijk derde landen aan te laten sluiten?</text:p>
      <text:p text:style-name="ifm_p_mt.3.76mm_ifm">Vraag 9</text:p>
      <text:p text:style-name="ifm_p_ifm">Bent u bereid samen met Europese partners maatregelen te treffen tegen Chinese bedrijven die het Russische militair-industrieel complex steunen, zoals het aansluiten bij de Amerikaanse zwarte lijst voor bedrijven die gesanctioneerde goederen naar Rusland exporteren, het opleggen van sancties aan bedrijven die Rusland helpen de sancties te omzeilen en het tegengaan van bedrijven die de Russische desinformatie verspreiden?</text:p>
      <text:p text:style-name="ifm_p_mt.3.76mm_ifm">Vraag 10</text:p>
      <text:p text:style-name="ifm_p_ifm">Bent u bereid om bovengenoemde maatregelen te bepleiten in het zevende sanctiepakket?</text:p>
      <text:p text:style-name="ifm_p_mt.3.76mm_ifm">Vraag 11</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Chinese bedrijven de Russische oorlogsmachine steunen.</dc:title>
    <meta:user-defined meta:name="OVERHEIDop.ParlID/DC.identifier">kv-tk-2022Z152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9</meta:user-defined>
    <meta:user-defined meta:name="OVERHEIDop.KamervraagTypen/DC.type">Schriftelijke vragen</meta:user-defined>
    <meta:user-defined meta:name="OVERHEIDop.vraagnummer">2022Z15221</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9</meta:user-defined>
    <meta:user-defined meta:name="DC.title">Het bericht dat Chinese bedrijven de Russische oorlogsmachine steunen.</meta:user-defined>
    <meta:user-defined meta:name="DCTERMS.W3CDTF/DCTERMS.available">2022-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