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522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5220</text:p>
      <text:p text:style-name="ifm_p_font.roman_mt.3.76mm_ifm">Vragen van het lid <text:span text:style-name="ifm_span_font.bold_ifm">Mohandis</text:span> (PvdA) aan de Minister voor Langdurige Zorg en Sport over <text:span text:style-name="ifm_span_font.italic_ifm">beschikbaarheid van nachtzorg</text:span> (ingezonden 19 juli 2022).</text:p>
      <text:p text:style-name="ifm_p_mt.3.76mm_ifm">Vraag 1</text:p>
      <text:p text:style-name="ifm_p_ifm">Hoe gaat u ervoor zorgen dat de resterende 37 procent van de regio’s afspraken gaat maken over onplanbare nachtzorg?<text:note text:id="ID-2022Z15220-d37e52" text:note-class="footnote"><text:note-citation text:label="1 ">1</text:note-citation><text:note-body><text:p text:style-name="ifm_p_font.normal_size.6.93pt_mt..5mm_indent.-0.1161in_mleft.0.1161in_ifm">zie Aanhangsel Handelingen, vergaderjaar 2021–2022, nr. 3107</text:p></text:note-body></text:note></text:p>
      <text:p text:style-name="ifm_p_mt.3.76mm_ifm">Vraag 2</text:p>
      <text:p text:style-name="ifm_p_ifm">Wat verwacht u van de inspanning van zorgverzekeraars om zorgaanbieders aan te laten sluiten bij een samenwerkingsverband en welke instrumenten heeft u om dit af te dwingen?</text:p>
      <text:p text:style-name="ifm_p_mt.3.76mm_ifm">Vraag 3</text:p>
      <text:p text:style-name="ifm_p_ifm">Wat is het doel van «een herhaling van het onderzoek van Berenschot naar landsdekkendheid» en wat gaat u doen met eventuele aanbevelingen?</text:p>
      <text:p text:style-name="ifm_p_mt.3.76mm_ifm">Vraag 4</text:p>
      <text:p text:style-name="ifm_p_ifm">Hoe gaat u «landsdekkendheid» met een resultaatverplichting afdwingen richting betrokkenen?</text:p>
      <text:p text:style-name="ifm_p_mt.3.76mm_ifm">Vraag 5</text:p>
      <text:p text:style-name="ifm_p_ifm">Welke middelen heeft u om de afspraken die in het «Kader toekomstbestendige wijkverpleging» zijn gemaakt over onplanbare zorg na te laten komen?</text:p>
      <text:p text:style-name="ifm_p_mt.3.76mm_ifm">Vraag 6</text:p>
      <text:p text:style-name="ifm_p_ifm">Is er tot nu toe sprake van het niet nakomen van afspraken door (enkele) partijen?</text:p>
      <text:p text:style-name="ifm_p_mt.3.76mm_ifm">Vraag 7</text:p>
      <text:p text:style-name="ifm_p_ifm">Welke inspraak en zeggenschap hebben cliënten en patiënten om te bepalen of bepaalde zorg planbaar of onplanbaar is?</text:p>
      <text:p text:style-name="ifm_p_mt.3.76mm_ifm">Vraag 8</text:p>
      <text:p text:style-name="ifm_p_ifm">Heeft u enig beeld of er zorgaanbieders in de wijk zijn die volgens het principe «geen samenwerking- geen contract» geen contract hebben gekregen?</text:p>
      <text:p text:style-name="ifm_p_mt.3.76mm_ifm">Vraag 9</text:p>
      <text:p text:style-name="ifm_p_ifm">Welke voordelen levert gezamenlijke inkoop door zorgverzekeraars op, indien dit wel mogelijk zou zijn geweest, voor cliënten, patiënten en zorgaanbieders?</text:p>
      <text:p text:style-name="ifm_p_mt.3.76mm_ifm">Vraag 10</text:p>
      <text:p text:style-name="ifm_p_ifm">Wat kunnen de voor- en nadelen zijn van het wel afdwingen van volgbelei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Beschikbaarheid van nachtzorg</dc:title>
    <meta:user-defined meta:name="OVERHEIDop.ParlID/DC.identifier">kv-tk-2022Z1522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7-19</meta:user-defined>
    <meta:user-defined meta:name="OVERHEIDop.KamervraagTypen/DC.type">Schriftelijke vragen</meta:user-defined>
    <meta:user-defined meta:name="OVERHEIDop.vraagnummer">2022Z15220</meta:user-defined>
    <meta:user-defined meta:name="OVERHEIDop.indiener">M. Mohandi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7-19</meta:user-defined>
    <meta:user-defined meta:name="DC.title">Beschikbaarheid van nachtzorg</meta:user-defined>
    <meta:user-defined meta:name="DCTERMS.W3CDTF/DCTERMS.available">2022-07-1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