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1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185</text:p>
      <text:p text:style-name="ifm_p_font.roman_mt.3.76mm_ifm">Vragen van het lid <text:span text:style-name="ifm_span_font.bold_ifm">Vestering</text:span> (PvdD) aan de Minister van Landbouw, Natuur en Voedselkwaliteit over <text:span text:style-name="ifm_span_font.italic_ifm">een hitteplan voor dieren</text:span> (ingezonden 18 juli 2022).</text:p>
      <text:p text:style-name="ifm_p_mt.3.76mm_ifm">Vraag 1</text:p>
      <text:p text:style-name="ifm_p_ifm">Heeft u gezien dat vanaf maandag het Nationaal Hitteplan in werking treedt om mensen te waarschuwen en te beschermen tegen de extreem hoge temperaturen die de komende dagen worden verwacht?<text:note text:id="n1" text:note-class="footnote"><text:note-citation text:label="1 ">1</text:note-citation><text:note-body><text:p text:style-name="ifm_p_font.normal_size.6.93pt_mt..5mm_indent.-0.1161in_mleft.0.1161in_ifm">RTL Nieuws, 18 juli, Het wordt heet: Nationaal Hitteplan en hitteprotocol RWS vandaag in werking (https://www.rtlnieuws.nl/nieuws/nederland/artikel/5321705/hitte-nationaal-hitteplan-rivm-hitteprotocol-rijkswaterstaat).</text:p></text:note-body></text:note></text:p>
      <text:p text:style-name="ifm_p_mt.3.76mm_ifm">Vraag 2</text:p>
      <text:p text:style-name="ifm_p_ifm">Wat gaat u doen om ook dieren te beschermen tegen de gevaren van de extreme hitte die wordt verwacht in delen van het land?</text:p>
      <text:p text:style-name="ifm_p_mt.3.76mm_ifm">Vraag 3</text:p>
      <text:p text:style-name="ifm_p_ifm">Herinnert u zich dat de Kamer u opriep om geen diertransporten meer toe te staan bij een temperatuur boven de 30 graden?<text:note text:id="n2" text:note-class="footnote"><text:note-citation text:label="2 ">2</text:note-citation><text:note-body><text:p text:style-name="ifm_p_font.normal_size.6.93pt_mt..5mm_indent.-0.1161in_mleft.0.1161in_ifm">Kamerstuk 35 830-XIV, nr. 10, Motie van het lid Vestering over de maximale temperatuur voor diertransporten verlagen naar 30 graden.</text:p></text:note-body></text:note></text:p>
      <text:p text:style-name="ifm_p_mt.3.76mm_ifm">Vraag 4</text:p>
      <text:p text:style-name="ifm_p_ifm">Garandeert u dat er in de komende dagen geen diertransporten zullen plaatsvinden? Zo ja, hoe? Zo nee, hoe voorkomt u dat dieren onnodig extra zullen lijden door hitte in de wagens, files onderweg of wachttijden voor het slachthuis?</text:p>
      <text:p text:style-name="ifm_p_mt.3.76mm_ifm">Vraag 5</text:p>
      <text:p text:style-name="ifm_p_ifm">Herinnert u zich dat de Kamer u opriep om ervoor te zorgen dat dieren nooit langer dan vijftien minuten in een vrachtwagen in de brandende zon stil staan voor een slachthuis omdat er nog geen ruimte is om de dieren uit te laden?<text:note text:id="n3" text:note-class="footnote"><text:note-citation text:label="3 ">3</text:note-citation><text:note-body><text:p text:style-name="ifm_p_font.normal_size.6.93pt_mt..5mm_indent.-0.1161in_mleft.0.1161in_ifm">Kamerstuk 35 830-XIV, nr. 11, Motie van het lid Vestering over wettelijk vastleggen dat de wachttijd bij het slachthuis tot de start van het uitladen maximaal 15 minuten mag bedragen.</text:p></text:note-body></text:note></text:p>
      <text:p text:style-name="ifm_p_mt.3.76mm_ifm">Vraag 6</text:p>
      <text:p text:style-name="ifm_p_ifm">Garandeert u dat dit in de komende dagen niet zal gebeuren? Zo ja, hoe? Zo nee, hoe voorkomt u dat dieren onnodig extra zullen lijden?</text:p>
      <text:p text:style-name="ifm_p_mt.3.76mm_ifm">Vraag 7</text:p>
      <text:p text:style-name="ifm_p_ifm">Erkent u dat in uw eigen plan voor het verminderen van hittestress bij dieren het houden van minder dieren per stal als maatregel wordt benoemd?<text:note text:id="n4" text:note-class="footnote"><text:note-citation text:label="4 ">4</text:note-citation><text:note-body><text:p text:style-name="ifm_p_font.normal_size.6.93pt_mt..5mm_indent.-0.1161in_mleft.0.1161in_ifm">Kamerstuk 28 286, nr. 1210; bijlage «Basis voor een plan van aanpak hittestress bij bedrijfsmatig gehouden Landbouwhuisdieren».</text:p></text:note-body></text:note> Waarom bent u niet overgegaan tot het opleggen van fokbeperkingen voorafgaand aan de zomerperiode? Bent u bereid alsnog fokbeperkingen in te stellen om overvolle stallen in de komende warme zomerperiode te voorkomen? Zo nee, waarom niet?</text:p>
      <text:p text:style-name="ifm_p_mt.3.76mm_ifm">Vraag 8</text:p>
      <text:p text:style-name="ifm_p_ifm">Kunt u bevestigen dat dieren moeten worden beschermd tegen extreme weersomstandigheden in de weide op grond van artikel 1.6, lid 3 van het Besluit houders van dieren, maar dat er nog altijd onduidelijkheid bestaat over de invulling van deze open norm?</text:p>
      <text:p text:style-name="ifm_p_mt.3.76mm_ifm">Vraag 9</text:p>
      <text:p text:style-name="ifm_p_ifm">Erkent u dat deze wettelijke bescherming hierdoor in de praktijk niet volledig wordt nagekomen? Zo ja wanneer gaat u hier een einde aan maken? Zo nee, kunt u dit toelichten?</text:p>
      <text:p text:style-name="ifm_p_mt.3.76mm_ifm">Vraag 10</text:p>
      <text:p text:style-name="ifm_p_ifm">Erkent u dat er al meer dan veertien jaar wordt gepraat over de noodzaak van beschutting voor dieren in de wei en mogelijkheden voor dieren om af te koelen?<text:note text:id="n5" text:note-class="footnote"><text:note-citation text:label="5 ">5</text:note-citation><text:note-body><text:p text:style-name="ifm_p_font.normal_size.6.93pt_mt..5mm_indent.-0.1161in_mleft.0.1161in_ifm">Tweede Kamer, vergaderjaar 2007–2008, Aanhangsel van de Handelingen nr. 2693. Vragen van het lid Thieme (PvdD) aan de Minister van Landbouw, Natuur en Voedselkwaliteit over beschutting voor weidedieren tegen extreme weersomstandigheden. (Ingezonden 15 mei 2008).</text:p></text:note-body></text:note></text:p>
      <text:p text:style-name="ifm_p_mt.3.76mm_ifm">Vraag 11</text:p>
      <text:p text:style-name="ifm_p_ifm">Hoe is het mogelijk dat in uw Plan van aanpak voor hittestress bij landbouwhuisdieren nog altijd geen concrete stappen zijn genomen om de problemen met vergunningverlening voor het plaatsen van beschutting in de wei op te lossen en dat er slechts wordt geconcludeerd dat de Vereniging van Nederlandse Gemeenten dit vraagstuk niet gaat oppakken?</text:p>
      <text:p text:style-name="ifm_p_mt.3.76mm_ifm">Vraag 12</text:p>
      <text:p text:style-name="ifm_p_ifm">Wat gaat u concreet doen om dit op zeer korte termijn op te lossen?</text:p>
      <text:p text:style-name="ifm_p_mt.3.76mm_ifm">Vraag 13</text:p>
      <text:p text:style-name="ifm_p_ifm">Kunt u deze vragen één voor één en nog deze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hitteplan voor dieren</dc:title>
    <meta:user-defined meta:name="OVERHEIDop.ParlID/DC.identifier">kv-tk-2022Z151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8</meta:user-defined>
    <meta:user-defined meta:name="OVERHEIDop.KamervraagTypen/DC.type">Schriftelijke vragen</meta:user-defined>
    <meta:user-defined meta:name="OVERHEIDop.vraagnummer">2022Z15185</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8</meta:user-defined>
    <meta:user-defined meta:name="DC.title">Een hitteplan voor dieren</meta:user-defined>
    <meta:user-defined meta:name="DCTERMS.W3CDTF/DCTERMS.available">2022-07-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