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82</text:p>
      <text:p text:style-name="ifm_p_font.roman_mt.3.76mm_ifm">Vragen van het lid <text:span text:style-name="ifm_span_font.bold_ifm">Van der Laan</text:span> (D66) aan de Minister van Onderwijs, Cultuur en Wetenschap over <text:span text:style-name="ifm_span_font.italic_ifm">het bericht «Antispieksoftware herkent zwarte VU-studente niet, daarom dient ze klacht in»</text:span> (ingezonden 18 juli 2022).</text:p>
      <text:p text:style-name="ifm_p_mt.3.76mm_ifm">Vraag 1</text:p>
      <text:p text:style-name="ifm_p_ifm">Bent u ermee bekend dat een studente van de Vrije Universiteit Amsterdam (VU) een klacht heeft ingediend bij het College voor de Rechten van de Mens naar aanleiding van discriminerende proctoringsoftware?<text:note text:id="n1" text:note-class="footnote"><text:note-citation text:label="1 ">1</text:note-citation><text:note-body><text:p text:style-name="ifm_p_font.normal_size.6.93pt_mt..5mm_indent.-0.1161in_mleft.0.1161in_ifm">NU, 15 juli 2022; https://www.nu.nl/tech/6212328/antispieksoftware-herkent-zwarte-vu-studente-niet-daarom-dient-ze-klacht-in.html</text:p></text:note-body></text:note></text:p>
      <text:p text:style-name="ifm_p_mt.3.76mm_ifm">Vraag 2</text:p>
      <text:p text:style-name="ifm_p_ifm">Erkent u dat, onafhankelijk van de uitspraak van het College voor de rechten van de mens, door het gebruik van deze proctoringsoftware een onveilige en discriminerende situatie is ontstaan?</text:p>
      <text:p text:style-name="ifm_p_mt.3.76mm_ifm">Vraag 3</text:p>
      <text:p text:style-name="ifm_p_ifm">Bent u bereid om met Universiteiten van Nederland (UNLI) en de VU in gesprek te gaan over excuses voor het gebruik van Proctorio en de specifieke klachtafhandeling van de studente binnen de instelling?</text:p>
      <text:p text:style-name="ifm_p_mt.3.76mm_ifm">Vraag 4</text:p>
      <text:p text:style-name="ifm_p_ifm">Welke mogelijkheden ziet u om ervoor te zorgen dat onderwijsinstellingen zich voor de inkoop of gebruik ervan te vergewissen dat software of technologie in de brede zin geen discriminerende werking heeft?</text:p>
      <text:p text:style-name="ifm_p_mt.3.76mm_ifm">Vraag 5</text:p>
      <text:p text:style-name="ifm_p_ifm">Welke mogelijkheden ziet u om ervoor te zorgen dat instellingen in het hoger onderwijs in de toekomst geen discriminerende software of technologie meer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tispieksoftware herkent zwarte VU-studente niet, daarom dient ze klacht in'</dc:title>
    <meta:user-defined meta:name="OVERHEIDop.ParlID/DC.identifier">kv-tk-2022Z151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82</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Het bericht 'Antispieksoftware herkent zwarte VU-studente niet, daarom dient ze klacht in'</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