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79</text:p>
      <text:p text:style-name="ifm_p_font.roman_mt.3.76mm_ifm">Vragen van de leden <text:span text:style-name="ifm_span_font.bold_ifm">Van den Hil</text:span>, <text:span text:style-name="ifm_span_font.bold_ifm">Van der Woude</text:span> en <text:span text:style-name="ifm_span_font.bold_ifm">De Kort</text:span> (allen VVD) aan de Ministers van Volksgezondheid, Welzijn en Sport, voor Armoedebeleid, Participatie en Pensioenen en van Onderwijs, Cultuur en Wetenschap over <text:span text:style-name="ifm_span_font.italic_ifm">het artikel «Minister Schouten wil terugkeer schooltandarts»</text:span> (ingezonden 18 juli 2022).</text:p>
      <text:p text:style-name="ifm_p_mt.3.76mm_ifm">Vraag 1</text:p>
      <text:p text:style-name="ifm_p_ifm">Bent u bekend met het artikel «Minister Schouten wil terugkeer schooltandarts»?<text:note text:id="n1" text:note-class="footnote"><text:note-citation text:label="1 ">1</text:note-citation><text:note-body><text:p text:style-name="ifm_p_font.normal_size.6.93pt_mt..5mm_indent.-0.1161in_mleft.0.1161in_ifm">NOS, 13 juli 2022, «Minister Schouten wil terugkeer schooltandarts», https://nos.nl/artikel/2436509-minister-schouten-wil-terugkeer-schooltandarts.</text:p></text:note-body></text:note></text:p>
      <text:p text:style-name="ifm_p_mt.3.76mm_ifm">Vraag 2</text:p>
      <text:p text:style-name="ifm_p_ifm">Klopt het dat de Minister van Volksgezondheid, Welzijn en Sport nog een definitief besluit moet nemen over het al dan niet terugkeren van de schooltandarts? Zo ja, op welke termijn wordt dit besluit genomen en welke overwegingen worden bij dit besluit betrokken?</text:p>
      <text:p text:style-name="ifm_p_mt.3.76mm_ifm">Vraag 3</text:p>
      <text:p text:style-name="ifm_p_ifm">Op welk niveau is er reeds overleg gevoerd over een eventuele terugkeer van de schooltandarts? Zijn hierbij relevante veldpartijen geconsulteerd? Zo nee, bent u dat voornemens te gaan doen?</text:p>
      <text:p text:style-name="ifm_p_mt.3.76mm_ifm">Vraag 4</text:p>
      <text:p text:style-name="ifm_p_ifm">Is er bij het initiatief tot een eventuele terugkeer van de schooltandarts rekening gehouden met de reeds bestaande personeelstekorten in de sector? Zo ja, hoe verhoudt dit initiatief zich hier tot?</text:p>
      <text:p text:style-name="ifm_p_mt.3.76mm_ifm">Vraag 5</text:p>
      <text:p text:style-name="ifm_p_ifm">Is gezien de personeelstekorten binnen de mondzorg en het feit dat mondzorg onder de 18 jaar gratis is, overwogen om in te zetten op gerichte voorlichting om (financiële) angst voor een mondzorgbezoek weg te nemen bij gezinnen? Zo ja, wat zijn daar de resultaten van, en zo nee, waarom niet?</text:p>
      <text:p text:style-name="ifm_p_mt.3.76mm_ifm">Vraag 6</text:p>
      <text:p text:style-name="ifm_p_ifm">Bent u het ermee eens dat mogelijkheden tot uitbreiding van opleidingscapaciteit en evenwichtige regionale spreiding bij kunnen dragen aan een duurzame aanpak van het tandartsentekort? Wat is in dit kader de stand van zaken met betrekking tot uitvoering van de motie Van den Hil c.s.?<text:note text:id="n2" text:note-class="footnote"><text:note-citation text:label="2 ">2</text:note-citation><text:note-body><text:p text:style-name="ifm_p_font.normal_size.6.93pt_mt..5mm_indent.-0.1161in_mleft.0.1161in_ifm">Kamerstuk 35 882, nr. 4.</text:p></text:note-body></text:note></text:p>
      <text:p text:style-name="ifm_p_mt.3.76mm_ifm">Vraag 7</text:p>
      <text:p text:style-name="ifm_p_ifm">Hoe beschouwt u de eventuele toekomstige rol van een schooltandarts binnen het bredere mondzorg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nister Schouten wil terugkeer schooltandarts'</dc:title>
    <meta:user-defined meta:name="OVERHEIDop.ParlID/DC.identifier">kv-tk-2022Z151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79</meta:user-defined>
    <meta:user-defined meta:name="OVERHEIDop.indiener">A.H.J. de Kort</meta:user-defined>
    <meta:user-defined meta:name="OVERHEIDop.indiener">H.H. van der Woude</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Het artikel 'Minister Schouten wil terugkeer schooltandarts'</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