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1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176</text:p>
      <text:p text:style-name="ifm_p_font.roman_mt.3.76mm_ifm">Vragen van de leden <text:span text:style-name="ifm_span_font.bold_ifm">Omtzigt</text:span> (Omtzigt), <text:span text:style-name="ifm_span_font.bold_ifm">Nijboer</text:span> (PvdA), <text:span text:style-name="ifm_span_font.bold_ifm">Grinwis</text:span> (ChristenUnie), <text:span text:style-name="ifm_span_font.bold_ifm">Maatoug</text:span> (GroenLinks), <text:span text:style-name="ifm_span_font.bold_ifm">Stoffer</text:span> (SGP), <text:span text:style-name="ifm_span_font.bold_ifm">Dassen</text:span> (Volt) en <text:span text:style-name="ifm_span_font.bold_ifm">Inge van Dijk</text:span> (CDA) aan de Staatssecretaris van Financiën en de Minister-President over <text:span text:style-name="ifm_span_font.italic_ifm">de Uber-files en aanverwante zaken</text:span> (ingezonden 18 juli 2022).</text:p>
      <text:p text:style-name="ifm_p_mt.3.76mm_ifm">Vraag 1</text:p>
      <text:p text:style-name="ifm_p_ifm">Heeft u kennisgenomen van de volgende berichten: «Hoge ambtenaren Belastingdienst schonden regels om Uber te bevoordelen» in het Financieele Dagblad van 12 juli 2022, «De Belastingdienst schond de regels ten gunst van Uber» in Trouw van 12 juli 2022, «De Belastingdienst leek wel een bondgenoot van miljardenbedrijf Uber» in Trouw van 12 juli 2022, «Hoe Uber een gewillige medestander vond in de Nederlandse Belastingdienst» in het Financieele Dagblad van 14 juli 2022 en «Volledig vrijgeven «bidbook» voor overhalen Unilever niet nodig» in de Leeuwarder Courant van 15 juni 2022?</text:p>
      <text:p text:style-name="ifm_p_mt.3.76mm_ifm">Vraag 2</text:p>
      <text:p text:style-name="ifm_p_ifm">Hoeveel verzoeken om uitwisseling van informatie heeft de Nederlandse Belastingdienst sinds 2014 gekregen van andere belastingautoriteiten op basis van door Nederland gesloten belastingverdragen, het multilaterale administratievebijstandsverdrag, de Europese administratieve bijstandsrichtlijn en de Europese btw-fraudeverordening, en wat is de gemiddelde doorlooptijd van deze verzoeken?</text:p>
      <text:p text:style-name="ifm_p_mt.3.76mm_ifm">Vraag 3</text:p>
      <text:p text:style-name="ifm_p_ifm">Wat zijn de redenen voor eventuele vertraging in de afhandeling van informatie-uitwisselingsverzoeken door de Nederlandse Belastingdienst en in hoeveel gevallen is door Nederland om uitstel gevraagd, en om welke redenen?</text:p>
      <text:p text:style-name="ifm_p_mt.3.76mm_ifm">Vraag 4</text:p>
      <text:p text:style-name="ifm_p_ifm">Kan bij de beantwoording van vragen 2 en 3 een uitsplitsing worden gemaakt tussen uitwisselingsverzoeken waarbij de informatiehouder/belastingplichtige overigens zekerheid vooraf heeft gekregen door middel van een advance pricing agreement (APA)/advance tax ruling (ATR) van de Nederlandse Belastingdienst over een investering in Nederland en alle overige uitwisselingsverzoeken?</text:p>
      <text:p text:style-name="ifm_p_mt.3.76mm_ifm">Vraag 5</text:p>
      <text:p text:style-name="ifm_p_ifm">Bij hoeveel multilaterale belastingcontroles, al dan niet in EU-verband, is de Nederlandse Belastingdienst sinds 2014 betrokken als coördinator?</text:p>
      <text:p text:style-name="ifm_p_mt.3.76mm_ifm">Vraag 6</text:p>
      <text:p text:style-name="ifm_p_ifm">Hoeveel Europese subsidie is er gegaan naar de door Nederland geleide multilaterale belastingcontroles in het kader van het Fiscalis 2020-programma (Verordening (EU) 1286/2013) en wat is het gemiddelde subsidiebedrag per belastingcontrole?</text:p>
      <text:p text:style-name="ifm_p_mt.3.76mm_ifm">Vraag 7</text:p>
      <text:p text:style-name="ifm_p_ifm">Kunt u de in het kader van het Fiscalis 2020-programma opgestelde handleidingen voor multilaterale belastingcontroles (i.c. de MLC Guide for Tax Auditors en de MLC Management Guide) openbaar maken?</text:p>
      <text:p text:style-name="ifm_p_mt.3.76mm_ifm">Vraag 8</text:p>
      <text:p text:style-name="ifm_p_ifm">Hoe wordt een onderneming door de Belastingdienst op de hoogte gesteld van de uitkomsten van de multilaterale belastingcontrole?</text:p>
      <text:p text:style-name="ifm_p_mt.3.76mm_ifm">Vraag 9</text:p>
      <text:p text:style-name="ifm_p_ifm">Hoe is de geheimhouding gewaarborgd door de Nederlandse Belastingdienst van de inlichtingen die worden verkregen van andere landen in het kader van een multilaterale belastingcontrole?</text:p>
      <text:p text:style-name="ifm_p_mt.3.76mm_ifm">Vraag 10</text:p>
      <text:p text:style-name="ifm_p_ifm">Valt de volgende in het bezit van de Belastingdienst zijnde kennis verkregen in het kader van een multilaterale belastingcontrole onder de geheimhoudingsplicht van de Belastingdienst, in het bijzonder in het geval waarin de deelnemende landen géén toestemming hebben gegeven om deze informatie met de onderneming te delen:</text:p>
      <text:p text:style-name="ifm_p_ifm">de door andere landen ingenomen voorlopige standpunten met betrekking tot de aanwezigheid van een vaste inrichting;</text:p>
      <text:p text:style-name="ifm_p_ifm">de onderhandelingstactiek/ruimte van andere landen in het kader van een te bereiken compromis; en</text:p>
      <text:p text:style-name="ifm_p_ifm">de voorlopige (dus niet-definitieve) uitkomsten van de multilaterale belastingcontrole?</text:p>
      <text:p text:style-name="ifm_p_mt.3.76mm_ifm">Vraag 11</text:p>
      <text:p text:style-name="ifm_p_ifm">Hoe duidt u een situatie waarin de Belastingdienst de in vraag 10 onder (a), (b) of (c) genoemde kennis informeel en vertrouwelijk meedeelt aan de onderneming die voorwerp is van de multilaterale belastingcontrole?</text:p>
      <text:p text:style-name="ifm_p_mt.3.76mm_ifm">Vraag 12</text:p>
      <text:p text:style-name="ifm_p_ifm">Is het Central Liaison Office (CLO) van de Belastingdienst/kantoor Almelo verantwoordelijk voor het geven van opvolging aan informatie-uitwisselingsverzoeken van andere landen, ook als de gevraagd informatie zich niet in de dossiers van de Belastingdienst bevindt, en zo ja, kondigt het CLO een administratief onderzoek aan bij de onderneming en voert het CLO het administratief onderzoek bij de onderneming uit?</text:p>
      <text:p text:style-name="ifm_p_mt.3.76mm_ifm">Vraag 13</text:p>
      <text:p text:style-name="ifm_p_ifm">Wat zijn de geldende voorschriften of beleidsregels voor het in kennis stellen van de belastingplichtige/informatiehouder van het feit dat bij het CLO van de Belastingdienst/kantoor Almelo een uitwisselingsverzoek is binnengekomen, en is het de Belastingdienst toegestaan om de belastingplichtige/informatiehouder in kennis te stellen van het bestaan van een uitwisselingsverzoek (ruim) vóórdat een administratief onderzoek wordt aangekondigd/ingesteld om die informatie te verkrijgen?</text:p>
      <text:p text:style-name="ifm_p_mt.3.76mm_ifm">Vraag 14</text:p>
      <text:p text:style-name="ifm_p_ifm">Wordt een belastingplichtige/informatiehouder door de Nederlandse Belastingdienst in kennis gesteld van de wijze waarop de landen, die het uitwisselingsverzoek hebben gedaan, de uitgewisselde informatie zullen gaan gebruiken, waaronder de fiscale controle en handhavingsstrategie (bijv. het al dan niet opleggen van boetes)?</text:p>
      <text:p text:style-name="ifm_p_mt.3.76mm_ifm">Vraag 15</text:p>
      <text:p text:style-name="ifm_p_ifm">Wat is de rol van het Aanspreekpunt Potentiële Buitenlandse Investeerders (APBI) van de Belastingdienst, de corporate dienst Vaktechniek (CDVT) van de Belastingdienst en de concerndirectie Fiscale en Juridische Zaken (FJZ) van de Belastingdienst bij de behandeling van informatie-uitwisselingsverzoeken van andere landen en multilaterale belastingcontroles, en zijn de functionarissen van het APBI, de CDVT en/of FJZ competent om de behandeling van informatie-uitwisselingsverzoeken te bespreken met de informatiehouder/belastingplichtige?</text:p>
      <text:p text:style-name="ifm_p_mt.3.76mm_ifm">Vraag 16</text:p>
      <text:p text:style-name="ifm_p_ifm">Hoe duidt u een situatie waarin de Belastingdienst (a) een belastingplichtige/informatiehouder onmiddellijk informeert over een binnengekomen uitwisselingsverzoek, (b) aan de belastingplichtige/informatiehouder toezegt voorlopig geen opvolging aan het uitwisselingsverzoek te geven teneinde belastingplichtige/informatiehouder in staat te stellen om eventueel nadelige economische gevolgen van de uitwisseling te voorkomen en (c) de belastingplichtige/informatiehouder informeert over de fiscale controle- en handhavingsstrategie van de landen die het uitwisselingsverzoek hebben gedaan?</text:p>
      <text:p text:style-name="ifm_p_mt.3.76mm_ifm">Vraag 17</text:p>
      <text:p text:style-name="ifm_p_ifm">Bent u bereid om, mede naar aanleiding van de Uber Files, in een beleidsbesluit een beschrijving en invulling te geven van de uitwisseling van informatie op verzoek en van multilaterale belastingcontroles, zoals bijvoorbeeld het Duitse Ministerie van Financiën (BMF) doet (zie Guidance note on mutual administrative assistance through exchange of information in tax matters (BMF circular of 29 May 2019 – IV B 6 S 1320/07/10004:008, BStBI 2019, blz. 480), respectievelijk Guidance note on coordinated external tax audits with tax administrations of other states and territories (BMF circular of 6 January 2017 – IV B 6 – S 1315/16/10016:002, BstBI 2017, blz. 89))?<text:note text:id="ID-2022Z15176-d37e147" text:note-class="footnote"><text:note-citation text:label="1 ">1</text:note-citation><text:note-body><text:p text:style-name="ifm_p_font.normal_size.6.93pt_mt..5mm_indent.-0.1161in_mleft.0.1161in_ifm">https://www.bzst.de/EN/Businesses/Joint_Audit/joint_audit_node.html#js-toc-entry2.</text:p></text:note-body></text:note></text:p>
      <text:p text:style-name="ifm_p_mt.3.76mm_ifm">Vraag 18</text:p>
      <text:p text:style-name="ifm_p_ifm">Hoe kijkt u, mede in het licht van de Uber Files en de verwachte toename van het aantal multilaterale belastingcontroles in de toekomst, aan tegen het idee om, naar analogie van de verantwoordelijkheid van het College Internationale Fiscale Zekerheid (IFZ) ten aanzien de afgifte van belastingrulings, een college in het leven te roepen dat verantwoordelijk is voor de centrale coördinatie van multilaterale belastingcontroles met het oog op het waarborgen van de naleving van de (internationale) procedurevoorschriften?</text:p>
      <text:p text:style-name="ifm_p_mt.3.76mm_ifm">Vraag 19</text:p>
      <text:p text:style-name="ifm_p_ifm">Kan een overzicht worden gegeven van de wijze waarop «het belang voor de Nederlandse economie» de afgelopen tien jaar door de Belastingdienst is ingevuld in het kader het afgeven van belastingrulings door het APBI van de Belastingdienst, en kan daarbij tevens aandacht worden besteed aan de gehanteerde (macro-)economische criteria en de overige criteria (bijv. het al dan niet legale karakter van de te ontplooien activiteiten)?<text:note text:id="ID-2022Z15176-d37e167" text:note-class="footnote"><text:note-citation text:label="2 ">2</text:note-citation><text:note-body><text:p text:style-name="ifm_p_font.normal_size.6.93pt_mt..5mm_indent.-0.1161in_mleft.0.1161in_ifm">Zie par. 2.5 van het Besluit rulings met een internationaal karakter, 12 juni 2019, nr. 2019/13003. Stcrt. 2019, 35519.</text:p></text:note-body></text:note></text:p>
      <text:p text:style-name="ifm_p_mt.3.76mm_ifm">Vraag 20</text:p>
      <text:p text:style-name="ifm_p_ifm">Heeft de Belastingdienst voldoende expertise in huis om te beoordelen of een investering van belang is voor de Nederlandse economie? Zo ja, waar bestaat deze expertise uit?</text:p>
      <text:p text:style-name="ifm_p_mt.3.76mm_ifm">Vraag 21</text:p>
      <text:p text:style-name="ifm_p_ifm">Speelt het (door de Belastingdienst veronderstelde) belang van een investering voor de Nederlandse economie enkel een rol bij het afgeven van belastingrulings aan buitenlandse investeerders in Nederland, of speelt het belang van een investering voor de Nederlandse economie direct of indirect óók een rol bij de behandeling door de Belastingdienst van uitwisselingsverzoeken en de wijze waarop door de Belastingdienst met een buitenlandse investeerder wordt omgegaan in het kader van een multilaterale belastingcontrole?</text:p>
      <text:p text:style-name="ifm_p_mt.3.76mm_ifm">Vraag 22</text:p>
      <text:p text:style-name="ifm_p_ifm">Is er volgens u, mede in het licht van de Uber Files, aanleiding om het functioneren van het APBI, de CDVT en FJZ te evalueren (en in de toekomst al dan niet periodiek), en de taken en de verantwoordelijkheden van de stafdiensten CDVT en FJZ in het organisatiebesluit van de Belastingdienst te omschrijven?</text:p>
      <text:p text:style-name="ifm_p_mt.3.76mm_ifm">Vraag 23</text:p>
      <text:p text:style-name="ifm_p_ifm">Behoort het tot het takenpakket van de Netherlands Foreign Investment Agency (NFIA) om aanwezig te zijn bij, dan wel actief te participeren in gesprekken tussen de Nederlandse Belastingdienst en een onderneming waarin individuele fiscale aangelegenheden van de onderneming worden besproken?</text:p>
      <text:p text:style-name="ifm_p_mt.3.76mm_ifm">Vraag 24</text:p>
      <text:p text:style-name="ifm_p_ifm">Kunt u de in 2015 geldende interne gedragscode van de NFIA openbaar maken alsmede de meest recente versie?<text:note text:id="ID-2022Z15176-d37e199" text:note-class="footnote"><text:note-citation text:label="3 ">3</text:note-citation><text:note-body><text:p text:style-name="ifm_p_font.normal_size.6.93pt_mt..5mm_indent.-0.1161in_mleft.0.1161in_ifm">Gedoeld op de interne gedragscode van de NFIA waaraan wordt gerefereerd in Handelingen II, 5 juli 2017, TK 96, 96-8-9.</text:p></text:note-body></text:note></text:p>
      <text:p text:style-name="ifm_p_mt.3.76mm_ifm">Vraag 25</text:p>
      <text:p text:style-name="ifm_p_ifm">Valt een afgevaardigde van de NFIA die een gesprek bijwoont van een onderneming en de Belastingdienst waarbij indiviudele fiscale aangelegenheden van die onderneming worden besproken, onder de fiscale geheimhoudingsplicht van art. 67 van de Algemene wet inzake rijksbelastingen (Awr)?</text:p>
      <text:p text:style-name="ifm_p_mt.3.76mm_ifm">Vraag 26</text:p>
      <text:p text:style-name="ifm_p_ifm">Hoe verhoudt de opstelling van de Nederlandse Belastingdienst in de Uber-casus zich tot de overeengekomen richtsnoeren binnen de Groep gedragscode/Code of Conduct Group (business taxation)?</text:p>
      <text:p text:style-name="ifm_p_mt.3.76mm_ifm">Vraag 27</text:p>
      <text:p text:style-name="ifm_p_ifm">Zijn er andere Europese landen die zich ten aanzien van Uber niet gehouden hebben aan deze richtsnoeren? Zo ja, welke?</text:p>
      <text:p text:style-name="ifm_p_mt.3.76mm_ifm">Vraag 28</text:p>
      <text:p text:style-name="ifm_p_ifm">Overweegt u, gezien de capaciteitsproblemen bij de hersteloperatie van de toeslagenaffaire, om in overleg met de Staatssecretaris van Financiën – Toeslagen en Douane de collega’s van het APBI in te zetten bij deze hersteloperatie?</text:p>
      <text:p text:style-name="ifm_p_mt.3.76mm_ifm">Vraag 29</text:p>
      <text:p text:style-name="ifm_p_ifm">Is er ooit in de afgelopen acht jaar vanuit de politiek een hint, suggestie, opdracht of andere vorm van sturing geweest om iets te doen waar specifiek het bedrijf Uber baat bij zou hebben, en zo ja, welke actie(s) was/waren dat?</text:p>
      <text:p text:style-name="ifm_p_mt.3.76mm_ifm">Vraag 30</text:p>
      <text:p text:style-name="ifm_p_ifm">Kunt u een overzicht geven van alle contacten van ministers, staatssecretarissen en topambtenaren (DG en hoger) aan de ene kant en met vertegenwoordigers van Uber aan de andere kant sinds 2012?</text:p>
      <text:p text:style-name="ifm_p_mt.3.76mm_ifm">Vraag 31</text:p>
      <text:p text:style-name="ifm_p_ifm">Kunt u een overzicht geven van alle ontmoetingen waarbij Minister, staatssecretarissen en/of topambtenaren aanwezig waren en ook mevrouw Kroes en er gesproken is over Uber sinds 2012? Kunt u over elk van deze bijeenkomsten zoveel mogelijk informatie geven?</text:p>
      <text:p text:style-name="ifm_p_mt.3.76mm_ifm">Vraag 32</text:p>
      <text:p text:style-name="ifm_p_ifm">Zijn er e-mails, notities over andere zaken bij de rijksoverheid (vanaf 2012) waarin zowel de naam van mevr. Kroes als Uber genoemd worden? Zo ja, kunt u die aan de Kamer doen toekomen?</text:p>
      <text:p text:style-name="ifm_p_mt.3.76mm_ifm">Vraag 33</text:p>
      <text:p text:style-name="ifm_p_ifm">Kunt u de interne nota met belnotitie over de aanbieding van een bidbook aan Unilever, het bidbook en de bijbehorende coverletter openbaar maken op grond van art. 68 van de Grondwet, en zo nee, wilt u de weigering en dus een beroep op de uitzonderingsgrond van art. 68 van de Grondwet voorleggen aan het kabinet en met redenen omkleed aangeven waarom de stukken niet aan de Kamer ter beschikking worden gesteld?</text:p>
      <text:p text:style-name="ifm_p_mt.3.76mm_ifm">Vraag 34</text:p>
      <text:p text:style-name="ifm_p_ifm">Wilt u de stukken als bedoeld in vraag 29 die u niet openbaar maakt, ter vertrouwelijke inzage leggen bij de Tweede Kamer?</text:p>
      <text:p text:style-name="ifm_p_mt.3.76mm_ifm">Vraag 35</text:p>
      <text:p text:style-name="ifm_p_ifm">Kunt u deze vragen een voor en voor 20 augustus 2022 beantwoorden?</text:p>
      <text:h text:style-name="ifm_p_font.bold_mt.5.08mm_page.keep-with-next_ifm" text:outline-level="2">Toelichting:</text:h>
      <text:p text:style-name="ifm_p_mt.4.23mm_ifm">Deze vragen dienen ter aanvulling op eerdere vragen terzake van het lid Alkaya (SP), ingezonden 13 juli 2022 (vraagnummer 2022Z15008), van de leden Marijnissen en Leijten (beiden SP), ingezonden 14 juli 2022 (vraagnummer 2022Z15050), van het lid Romke de Jong (D66), ingezonden 14 juli 2022 (vraagnummer 2022Z15055) en van het lid Azarkan (DENK), ingezonden 15 juli 2022 (vraagnummer 2022Z1509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ber-files en aanverwante zaken.</dc:title>
    <meta:user-defined meta:name="OVERHEIDop.ParlID/DC.identifier">kv-tk-2022Z1517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18</meta:user-defined>
    <meta:user-defined meta:name="OVERHEIDop.KamervraagTypen/DC.type">Schriftelijke vragen</meta:user-defined>
    <meta:user-defined meta:name="OVERHEIDop.vraagnummer">2022Z15176</meta:user-defined>
    <meta:user-defined meta:name="OVERHEIDop.indiener">I. (Inge) van Dijk</meta:user-defined>
    <meta:user-defined meta:name="OVERHEIDop.indiener">L.A.J.M. Dassen</meta:user-defined>
    <meta:user-defined meta:name="OVERHEIDop.indiener">C. Stoffer</meta:user-defined>
    <meta:user-defined meta:name="OVERHEIDop.indiener">S. Maatoug</meta:user-defined>
    <meta:user-defined meta:name="OVERHEIDop.indiener">P.A. Grinwis</meta:user-defined>
    <meta:user-defined meta:name="OVERHEIDop.indiener">H. Nijboer</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18</meta:user-defined>
    <meta:user-defined meta:name="DC.title">De Uber-files en aanverwante zaken.</meta:user-defined>
    <meta:user-defined meta:name="DCTERMS.W3CDTF/DCTERMS.available">2022-07-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Economie | Ondernemen</meta:user-defined>
    <meta:user-defined meta:name="OVERHEIDop.versieInformatie"/>
  </office:meta>
</office:document-meta>
</file>