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75</text:p>
      <text:p text:style-name="ifm_p_font.roman_mt.3.76mm_ifm">Vragen van het lid <text:span text:style-name="ifm_span_font.bold_ifm">Teunissen</text:span> (PvdD) aan de Minister voor Buitenlandse Handel en Ontwikkelingssamenwerking over <text:span text:style-name="ifm_span_font.italic_ifm">het handelsverdrag met Nieuw-Zeeland</text:span> (ingezonden 18 juli 2022).</text:p>
      <text:p text:style-name="ifm_p_mt.3.76mm_ifm">Vraag 1</text:p>
      <text:p text:style-name="ifm_p_ifm">Kunt u bevestigen dat de Europese Commissie na jaren onderhandelen een akkoord heeft bereikt over een handelsverdrag met Nieuw-Zeeland?</text:p>
      <text:p text:style-name="ifm_p_mt.3.76mm_ifm">Vraag 2</text:p>
      <text:p text:style-name="ifm_p_ifm">Klopt het dat dit verdrag wordt gepresenteerd als «het meest duurzame handelsakkoord ooit»?<text:note text:id="ID-2022Z15175-d37e55" text:note-class="footnote"><text:note-citation text:label="1 ">1</text:note-citation><text:note-body><text:p text:style-name="ifm_p_font.normal_size.6.93pt_mt..5mm_indent.-0.1161in_mleft.0.1161in_ifm">De Standaard, 1 juli 2022 Is het handelsakkoord met Nieuw-Zeeland wel zo groen? | De Standaard</text:p></text:note-body></text:note></text:p>
      <text:p text:style-name="ifm_p_mt.3.76mm_ifm">Vraag 3</text:p>
      <text:p text:style-name="ifm_p_ifm">Wat is er zo duurzaam aan het verlenen van concurrentievoordeel aan consumptiegoederen die in zeecontainers of vrachtvliegtuigen eerst een reis van 19.000 kilometers moeten afleggen voordat ze in onze supermarkten liggen?</text:p>
      <text:p text:style-name="ifm_p_mt.3.76mm_ifm">Vraag 4</text:p>
      <text:p text:style-name="ifm_p_ifm">Klopt het dat de CEO van kiwigigant Zespri flink heeft gelobbyd voor het verdrag? Denkt u dat het importeren van kiwi’s uit Nieuw-Zeeland terwijl deze ook in Italië, Griekenland en Frankrijk gekweekt worden, bijdraagt aan de doelstellingen van het klimaatakkoord van Parijs?</text:p>
      <text:p text:style-name="ifm_p_mt.3.76mm_ifm">Vraag 5</text:p>
      <text:p text:style-name="ifm_p_ifm">Kunt u bevestigen dat Europa vooral machines naar Nieuw-Zeeland exporteert en Nieuw-Zeeland vooral landbouwproducten naar Europa?</text:p>
      <text:p text:style-name="ifm_p_mt.3.76mm_ifm">Vraag 6</text:p>
      <text:p text:style-name="ifm_p_ifm">Klopt het dat de Europese import van agroproducten uit Nieuw-Zeeland 1,25 miljard betreft terwijl het omgekeerd gaat om een waarde van 524 miljoen euro? Zo nee, wat zijn de waardes dan?</text:p>
      <text:p text:style-name="ifm_p_mt.3.76mm_ifm">Vraag 7</text:p>
      <text:p text:style-name="ifm_p_ifm">Klopt het dat studies in opdracht van de Europese Commissie aantonen dat dit akkoord stevige economische impact kan hebben voor onder andere de Europese zuivelsector?<text:note text:id="ID-2022Z15175-d37e88" text:note-class="footnote"><text:note-citation text:label="2 ">2</text:note-citation><text:note-body><text:p text:style-name="ifm_p_font.normal_size.6.93pt_mt..5mm_indent.-0.1161in_mleft.0.1161in_ifm">Vilt, 1 juli 2022 https://vilt.be/nl/nieuws/vrijhandelsakkoord-eu-en-nieuw-zeeland-is-rond</text:p></text:note-body></text:note> Bent u tevens bekend met de zorgen van Europese boerenorganisaties over concurrentie met de Nieuw-Zeelandse rund- en schaapvleessector?<text:note text:id="ID-2022Z15175-d37e96" text:note-class="footnote"><text:note-citation text:label="3 ">3</text:note-citation><text:note-body><text:p text:style-name="ifm_p_font.normal_size.6.93pt_mt..5mm_indent.-0.1161in_mleft.0.1161in_ifm">Co-op news, 12 juli 2022 https://www.thenews.coop/163840/topic/business/eu-nz-trade-agreement-criticised-by-agri-co-ops-on-both-sides/</text:p></text:note-body></text:note></text:p>
      <text:p text:style-name="ifm_p_mt.3.76mm_ifm">Vraag 8</text:p>
      <text:p text:style-name="ifm_p_ifm">Wat is de verwachte impact op intensivering, milieu-impact en dierenwelzijn van de veehouderij in Nederland, de rest van de EU en Nieuw-Zeeland?</text:p>
      <text:p text:style-name="ifm_p_mt.3.76mm_ifm">Vraag 9</text:p>
      <text:p text:style-name="ifm_p_ifm">Is het volgens u eerlijk dat Europese boeren te maken gaan krijgen met oneerlijke concurrentie vanuit Nieuw-Zeeland zodat we daar meer machines naartoe kunnen sturen?</text:p>
      <text:p text:style-name="ifm_p_mt.3.76mm_ifm">Vraag 10</text:p>
      <text:p text:style-name="ifm_p_ifm">Bent u het ermee eens dat het niet eerlijk is enerzijds (terecht) van de boeren te verwachten dat ze verduurzamen en zich aan de stikstofregels houden, maar aan de andere kant de deuren wagenwijd openzetten voor producten van Nieuw-Zeelandse boeren?</text:p>
      <text:p text:style-name="ifm_p_mt.3.76mm_ifm">Vraag 11</text:p>
      <text:p text:style-name="ifm_p_ifm">Hoe wordt gegarandeerd dat er geen voedsel de EU en Nederland binnenkomt met risico’s voor voedselveiligheid, zoals met hormonen, chloor of gifresten, aangezien Nieuw-Zeeland het WTO-principe hanteert van alleen reguleren als er bewijs is dat iets schadelijk is?</text:p>
      <text:p text:style-name="ifm_p_mt.3.76mm_ifm">Vraag 12</text:p>
      <text:p text:style-name="ifm_p_ifm">Welke strafmaatregelen zijn van toepassing als een andere partij bij het verdrag arbeidsprincipes of het klimaatakkoord van Parijs schendt?</text:p>
      <text:p text:style-name="ifm_p_mt.3.76mm_ifm">Vraag 13</text:p>
      <text:p text:style-name="ifm_p_ifm">Onder welke voorwaarden is er sprake van een schending van arbeidsprincipes of het klimaatakkoord van Parijs? Kunt u een overzicht geven van welke schendingen hier concreet onder vallen? Hoe wordt gecontroleerd of er sprake is van een schending?</text:p>
      <text:p text:style-name="ifm_p_mt.3.76mm_ifm">Vraag 14</text:p>
      <text:p text:style-name="ifm_p_ifm">Welke afspraken zijn er concreet opgenomen ten aanzien van duurzame voedselsystemen? Welke doelen zijn er gesteld en binnen welk tijdsbestek moeten deze doelen zijn gehaald?</text:p>
      <text:p text:style-name="ifm_p_mt.3.76mm_ifm">Vraag 15</text:p>
      <text:p text:style-name="ifm_p_ifm">Welke bindende afspraken zijn er opgenomen over de hervorming van subsidies voor fossiele brandstoffen? Wat houdt hervorming precies in?</text:p>
      <text:p text:style-name="ifm_p_mt.3.76mm_ifm">Vraag 16</text:p>
      <text:p text:style-name="ifm_p_ifm">Hoe zijn deze afspraken anders dan de afspraken uit de COP26-verklaring over fossiele subsidies?</text:p>
      <text:p text:style-name="ifm_p_mt.3.76mm_ifm">Vraag 17</text:p>
      <text:p text:style-name="ifm_p_ifm">Welke fossiele subsidies gaan Nieuw-Zeeland en de Europese Unie concreet afbouwen naar aanleiding van het gesloten akkoord?</text:p>
      <text:p text:style-name="ifm_p_mt.3.76mm_ifm">Vraag 18</text:p>
      <text:p text:style-name="ifm_p_ifm">Binnen welk tijdsbestek moeten de fossiele subsidies «hervormd» zijn?</text:p>
      <text:p text:style-name="ifm_p_mt.3.76mm_ifm">Vraag 19</text:p>
      <text:p text:style-name="ifm_p_ifm">Wat is het verwachte effect op de uitstoot van broeikasgassen volgens de duurzaamheids- en economische impact assessments?</text:p>
      <text:p text:style-name="ifm_p_mt.3.76mm_ifm">Vraag 20</text:p>
      <text:p text:style-name="ifm_p_ifm">Wordt extra uitstoot gecompenseerd door de EU en Nieuw-Zeeland en zo ja, hoe?</text:p>
      <text:p text:style-name="ifm_p_mt.3.76mm_ifm">Vraag 21</text:p>
      <text:p text:style-name="ifm_p_ifm">Welke emissiereductienormen zijn er precies afgesproken? Hoe verschillen deze van de verplichting die de landen al hadden onder het klimaatakkoord van Parijs?</text:p>
      <text:p text:style-name="ifm_p_mt.3.76mm_ifm">Vraag 22</text:p>
      <text:p text:style-name="ifm_p_ifm">Welke andere negatieve effecten voor mensenrechten, arbeid, milieu, natuur en dieren worden er voorzien in het duurzaamheidsimpactassessment (SIA)? Kunt u hier een samenvatting van geven?</text:p>
      <text:p text:style-name="ifm_p_mt.3.76mm_ifm">Vraag 23</text:p>
      <text:p text:style-name="ifm_p_ifm">Welke concrete verbeteringen kunnen vrouwen, mannen en non-binaire personen in Nederland, de rest van de EU en Nieuw-Zeeland verwachten van de afspraken over gender en handel?</text:p>
      <text:p text:style-name="ifm_p_mt.3.76mm_ifm">Vraag 24</text:p>
      <text:p text:style-name="ifm_p_ifm">Wanneer zal het Europees Parlement naar verwachting stemmen over het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ndelsverdrag met Nieuw-Zeeland</dc:title>
    <meta:user-defined meta:name="OVERHEIDop.ParlID/DC.identifier">kv-tk-2022Z151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8</meta:user-defined>
    <meta:user-defined meta:name="OVERHEIDop.KamervraagTypen/DC.type">Schriftelijke vragen</meta:user-defined>
    <meta:user-defined meta:name="OVERHEIDop.vraagnummer">2022Z15175</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8</meta:user-defined>
    <meta:user-defined meta:name="DC.title">Het handelsverdrag met Nieuw-Zeeland</meta:user-defined>
    <meta:user-defined meta:name="DCTERMS.W3CDTF/DCTERMS.available">2022-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