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174</text:p>
      <text:p text:style-name="ifm_p_font.roman_mt.3.76mm_ifm">Vragen van het lid <text:span text:style-name="ifm_span_font.bold_ifm">Van Haga</text:span> (Groep Van Haga) aan de Staatssecretaris van Justitie en Veiligheid over <text:span text:style-name="ifm_span_font.italic_ifm">derde- en veiligelanders die bij bosjes Nederland in komen</text:span> (ingezonden 18 juli 2022).</text:p>
      <text:p text:style-name="ifm_p_mt.3.76mm_ifm">Vraag 1</text:p>
      <text:p text:style-name="ifm_p_ifm">Bent u bekend met het bericht «Veiligheidsregio's zitten steeds minder te springen om Ter Apel te ontlasten»?<text:note text:id="ID-2022Z15174-d37e50" text:note-class="footnote"><text:note-citation text:label="1 ">1</text:note-citation><text:note-body><text:p text:style-name="ifm_p_font.normal_size.6.93pt_mt..5mm_indent.-0.1161in_mleft.0.1161in_ifm">RTV Noord, 15 juli 2022, 'Veiligheidsregio's zitten steeds minder te springen om Ter Apel te ontlasten», https://www.rtvnoord.nl/nieuws/940392/veiligheidsregios-zitten-steeds-minder-te-springen-om-ter-apel-te-ontlasten</text:p></text:note-body></text:note></text:p>
      <text:p text:style-name="ifm_p_mt.3.76mm_ifm">Vraag 2</text:p>
      <text:p text:style-name="ifm_p_ifm">Deelt u de mening dat het onaanvaardbaar is dat er tussen vluchtelingen veel derde- en veiligelanders zitten, die in ons land helemaal niets te zoeken hebben? Zo ja, wilt u de controle aan de poort sterk verbeteren, ondermeer door het invoeren van (tijdelijke) grenscontroles? Kunt u daar een gedetailleerd antwoord op geven?</text:p>
      <text:p text:style-name="ifm_p_mt.3.76mm_ifm">Vraag 3</text:p>
      <text:p text:style-name="ifm_p_ifm">Kunt u de roep van de heer Bruls, de voorzitter van het Veiligheidsberaad, om naast een tweede ook te komen tot een derde en vierde aanmeldcentrum met kracht ontkrachten, daar aanmeldcentra een aanzuigende werking hebben? Kunt u daar een gedetailleerd antwoord op geven?</text:p>
      <text:p text:style-name="ifm_p_mt.3.76mm_ifm">Vraag 4</text:p>
      <text:p text:style-name="ifm_p_ifm">Waarom kampt de Immigratie- en Naturalisatiedienst (IND), in een door de politiek veroorzaakt asielprobleem, met honderden vacatures die niet ingevuld kunnen worden?</text:p>
      <text:p text:style-name="ifm_p_mt.3.76mm_ifm">Vraag 5</text:p>
      <text:p text:style-name="ifm_p_ifm">Wat is uw plan om dat personeelstekort bij de IND als de wiedeweerga op te lossen, teneinde het uitzetten van vele derde- en veiligelanders tot corebusiness van de IND te maken?</text:p>
      <text:p text:style-name="ifm_p_mt.3.76mm_ifm">Vraag 6</text:p>
      <text:p text:style-name="ifm_p_ifm">Beseft u dat u falende asielbeleid de sociale cohesie en de leefbaarheid in Nederland sterk onder druk zet? Kunt u daar een gedetailleerd antwoord op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rde- en veiligelanders die bij bosjes Nederland in komen.</dc:title>
    <meta:user-defined meta:name="OVERHEIDop.ParlID/DC.identifier">kv-tk-2022Z151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8</meta:user-defined>
    <meta:user-defined meta:name="OVERHEIDop.KamervraagTypen/DC.type">Schriftelijke vragen</meta:user-defined>
    <meta:user-defined meta:name="OVERHEIDop.vraagnummer">2022Z15174</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8</meta:user-defined>
    <meta:user-defined meta:name="DC.title">Derde- en veiligelanders die bij bosjes Nederland in komen.</meta:user-defined>
    <meta:user-defined meta:name="DCTERMS.W3CDTF/DCTERMS.available">2022-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