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04</text:p>
      <text:p text:style-name="ifm_p_font.roman_mt.3.76mm_ifm">Vragen van het lid <text:span text:style-name="ifm_span_font.bold_ifm">Michon-Derkzen</text:span> (VVD) aan de Minister van Justitie en Veiligheid over <text:span text:style-name="ifm_span_font.italic_ifm">het bericht «Drugs per post neemt vlucht: «Overal ter wereld meer dancefeesten»»</text:span> (ingezonden 15 juli 2022).</text:p>
      <text:p text:style-name="ifm_p_mt.3.76mm_ifm">Vraag 1</text:p>
      <text:p text:style-name="ifm_p_ifm">Bent u bekend met het bericht «Drugs per post neemt vlucht: «Overal ter wereld meer dancefeesten»»?<text:note text:id="ID-2022Z15104-d37e52" text:note-class="footnote"><text:note-citation text:label="1 ">1</text:note-citation><text:note-body><text:p text:style-name="ifm_p_font.normal_size.6.93pt_mt..5mm_indent.-0.1161in_mleft.0.1161in_ifm">RTL Nieuws, 13 juli 2022, «Drugs per post neemt vlucht: «Overal ter wereld meer dancefeesten»«, https://www.rtlnieuws.nl/nieuws/artikel/5320699/drugs-douane-onderschept-vlucht-wereld-dancefeesten-vangst-cocaine</text:p></text:note-body></text:note></text:p>
      <text:p text:style-name="ifm_p_mt.3.76mm_ifm">Vraag 2</text:p>
      <text:p text:style-name="ifm_p_ifm">Herkent u de trend dat het aantal postpakketjes met drugs fors toeneemt? Wat is de onderliggende oorzaak hiervan?</text:p>
      <text:p text:style-name="ifm_p_mt.3.76mm_ifm">Vraag 3</text:p>
      <text:p text:style-name="ifm_p_ifm">Wat is het juridisch kader voor het onderscheppen van drugs per post? Kunt u daarbij onderscheid maken tussen post en pakketten? Kunt u daarbij tevens onderscheid maken tussen de politie en een post- en pakketdienst?</text:p>
      <text:p text:style-name="ifm_p_mt.3.76mm_ifm">Vraag 4</text:p>
      <text:p text:style-name="ifm_p_ifm">Wat is de precieze taak van het Post Interventie Team van de politie en hoe verhoudt de taak van dit team zich tot de douane? Welke mogelijkheden dan wel bevoegdheden hebben het Post Interventie Team en de douane om drugspost aan te pakken? Waar zitten de knelpunten in deze aanpak?</text:p>
      <text:p text:style-name="ifm_p_mt.3.76mm_ifm">Vraag 5</text:p>
      <text:p text:style-name="ifm_p_ifm">Wat is de laatste stand van zaken met betrekking tot de inrichting van een multidisciplinair post team? Wat worden de taken en bevoegdheden van dit team en hoe voorkomt u dat er tijd verloren gaat aan discussie en onduidelijkheden over de aansturing bij interventies en operationele slagkracht van betrokken organisaties, zoals destijds is gebeurd bij het Multidisciplinair Interventieteam (MIT)?</text:p>
      <text:p text:style-name="ifm_p_mt.3.76mm_ifm">Vraag 6</text:p>
      <text:p text:style-name="ifm_p_ifm">Wat doen post- en pakketdiensten om drugs per post aan te pakken? Is er volgens u voldoende sprake van een gevoel van urgentie bij die postbedrijven? Zijn er volgens u mogelijkheden om meer verantwoordelijkheid bij deze diensten te beleggen?</text:p>
      <text:p text:style-name="ifm_p_mt.3.76mm_ifm">Vraag 7</text:p>
      <text:p text:style-name="ifm_p_ifm">Hoe is de samenwerking tussen de politie en post- en pakketdiensten? Worden postbedrijven ondersteund in het weerbaarder maken van hun bedrijfsprocessen tegen misbruik en beïnvloeding door criminele organisaties?</text:p>
      <text:p text:style-name="ifm_p_mt.3.76mm_ifm">Vraag 8</text:p>
      <text:p text:style-name="ifm_p_ifm">Bent u bekend met het project Weerbare Post &amp; Koeriersdiensten van de Taskforce RIEC Brabant-Zeeland? Bent u tevens bekend met het samenwerkingsconvenant tussen postdienst DPD en de Taskforce RIEC Brabant-Zeeland? Ziet u kansen om dit soort initiatieven landelijk uit te rollen?</text:p>
      <text:p text:style-name="ifm_p_mt.3.76mm_ifm">Vraag 9</text:p>
      <text:p text:style-name="ifm_p_ifm">Klopt het dat er vanuit het European Network on the Administrative Approach (ENAA) en de European Crime Prevention Network (EUCPN) wordt gewerkt aan een barrièremodel waarin afgevaardigden uit Duitsland, België, Luxemburg en Nederland samenwerken? Wanneer worden hier resultaten van verwacht?</text:p>
      <text:p text:style-name="ifm_p_mt.3.76mm_ifm">Vraag 10</text:p>
      <text:p text:style-name="ifm_p_ifm">Is er samenwerking met landen als Australië en de Verenigde Staten om informatie uit te wisselen over dit soort drugspost? Hoe ziet die samenwerking e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ugs per post neemt vlucht: 'Overal ter wereld meer dancefeesten''</dc:title>
    <meta:user-defined meta:name="OVERHEIDop.ParlID/DC.identifier">kv-tk-2022Z151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104</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Het bericht ‘Drugs per post neemt vlucht: 'Overal ter wereld meer dancefeesten''</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