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1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102</text:p>
      <text:p text:style-name="ifm_p_font.roman_mt.3.76mm_ifm">Vragen van het lid <text:span text:style-name="ifm_span_font.bold_ifm">Boswijk</text:span> (CDA) aan de Minister van Landbouw, Natuur en Voedselkwaliteit over <text:span text:style-name="ifm_span_font.italic_ifm">het bericht «Scheurverbod in Natura 2000 versoepeld»</text:span> (ingezonden 15 juli 2022).</text:p>
      <text:p text:style-name="ifm_p_mt.3.76mm_ifm">Vraag 1</text:p>
      <text:p text:style-name="ifm_p_ifm">Bent u bekend met het artikel «Scheurverbod in Natura 2000 versoepeld»?<text:note text:id="ID-2022Z15102-d37e52" text:note-class="footnote"><text:note-citation text:label="1 ">1</text:note-citation><text:note-body><text:p text:style-name="ifm_p_font.normal_size.6.93pt_mt..5mm_indent.-0.1161in_mleft.0.1161in_ifm">Website LTO Noord, 19 mei 2020, «Scheurverbod in Natura 2000 versoepeld» (Scheurverbod in Natura 2000 versoepeld (ltonoord.nl))</text:p></text:note-body></text:note></text:p>
      <text:p text:style-name="ifm_p_mt.3.76mm_ifm">Vraag 2</text:p>
      <text:p text:style-name="ifm_p_ifm">Bent u ermee bekend dat een uitspraak van de Raad van State ervoor zorgde dat niet-geëxlaveerde agrarische percelen niet meer buiten de begrenzing voor Natura 2000 vielen, waardoor ook voor deze gronden het scheurverbod ging gelden?</text:p>
      <text:p text:style-name="ifm_p_mt.3.76mm_ifm">Vraag 3</text:p>
      <text:p text:style-name="ifm_p_ifm">Bent u ervan op de hoogte dat deze gronden allemaal Habitatrichtlijngebied zijn en daardoor niet in aanmerking komen voor de uitzondering voor Vogelrichtlijngebieden zoals gesteld in de motie van het lid Boswijk (Kamerstuk 27 429, nr. 390)?</text:p>
      <text:p text:style-name="ifm_p_mt.3.76mm_ifm">Vraag 4</text:p>
      <text:p text:style-name="ifm_p_ifm">Wat vindt u ervan dat op deze gronden een grote wilddruk is van zwijnen en edelherten met grote schade (het vernielen van de grasmat) tot gevolg en dat de boeren daar niets aan kunnen doen door het geldende scheurverbod? Hoe verhoudt dit zich tot een goede landbouwpraktijk?</text:p>
      <text:p text:style-name="ifm_p_mt.3.76mm_ifm">Vraag 5</text:p>
      <text:p text:style-name="ifm_p_ifm">Bent u bekend met de uitkomsten van het onderzoek van Wageningen Environmental Research waarin aangegeven wordt op welke percelen het scheurverbod kan worden opgeheven zonder dat dit leidt tot negatieve effecten?<text:note text:id="ID-2022Z15102-d37e85" text:note-class="footnote"><text:note-citation text:label="2 ">2</text:note-citation><text:note-body><text:p text:style-name="ifm_p_font.normal_size.6.93pt_mt..5mm_indent.-0.1161in_mleft.0.1161in_ifm">Wageningen Environmental Research rapport 2864, 2018, «Beoordeling ecologische en milieueffecten door opheffen scheurverbod van blijvend grasland in Natura 2000-gebieden: Springendal &amp; Dal van de Mosbeek en Rijnstrangen» (https://library.wur.nl/WebQuery/wurpubs/538906)</text:p></text:note-body></text:note></text:p>
      <text:p text:style-name="ifm_p_mt.3.76mm_ifm">Vraag 6</text:p>
      <text:p text:style-name="ifm_p_ifm">Wat gaat u doen nu is gebleken dat een flexibilisering van het scheurverbod geen afbreuk doet aan de eis van de Europese Commissie om het areaal blijvend grasland in Nederland op zijn minst in stand te houden, wanneer aan de ontheffing van het scheurverbod de voorwaarde wordt verbonden om opnieuw grasland in te zaaien, waardoor het areaal blijvend grasland in Nederland in stand blijft en de boer de kwaliteit van zijn grasland herstelt en kan verbeteren?</text:p>
      <text:p text:style-name="ifm_p_mt.3.76mm_ifm">Vraag 7</text:p>
      <text:p text:style-name="ifm_p_ifm">Klopt het dat Nederland zichzelf heeft verplicht om het areaal ecologisch kwetsbaar grasland in stand te houden door alle graslanden binnen Natura 2000 aan te wijzen als ecologisch kwetsbaar, terwijl binnen Natura 2000 ook gronden liggen die productiegrasland zijn en dus niet ecologisch kwetsbaar zijn? Zo ja, wat vindt u hiervan en in hoeverre is dit ook fout opgenomen in het Gemeenschappelijk Landbouwbeleid (GLB)? Bent u bereid om samen met de sector tot een oplossing te komen, zodat de boeren hun productiegraslanden productief kunnen houden en Nederland aan haar verplichtingen kan voldoen?</text:p>
      <text:p text:style-name="ifm_p_mt.3.76mm_ifm">Vraag 8</text:p>
      <text:p text:style-name="ifm_p_ifm">Kunt u bevestigen dat de verordening inzake het Nationaal Strategisch Plan (NSP) lidstaten de ruimte biedt om voor GLMC9 kwetsbare graslanden opnieuw in te tekenen? Kunt u toezeggen dat u dit in nauw overleg met de belanghebbende boeren gaat doen, zodat gewoon productiegrasland van het scheurverbod uitgezonderd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cheurverbod in Natura 2000 versoepeld'</dc:title>
    <meta:user-defined meta:name="OVERHEIDop.ParlID/DC.identifier">kv-tk-2022Z1510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15</meta:user-defined>
    <meta:user-defined meta:name="OVERHEIDop.KamervraagTypen/DC.type">Schriftelijke vragen</meta:user-defined>
    <meta:user-defined meta:name="OVERHEIDop.vraagnummer">2022Z15102</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15</meta:user-defined>
    <meta:user-defined meta:name="DC.title">Het bericht 'Scheurverbod in Natura 2000 versoepeld'</meta:user-defined>
    <meta:user-defined meta:name="DCTERMS.W3CDTF/DCTERMS.available">2022-07-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