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100</text:p>
      <text:p text:style-name="ifm_p_font.roman_mt.3.76mm_ifm">Vragen van het lid <text:span text:style-name="ifm_span_font.bold_ifm">Grinwis</text:span> (ChristenUnie) aan de Minister voor Klimaat en Energie over <text:span text:style-name="ifm_span_font.italic_ifm">aangescherpte vereisten voor regelvermogen (aFRR) en effecten op de energierekening van huishoudens</text:span> (ingezonden 15 juli 2022).</text:p>
      <text:p text:style-name="ifm_p_mt.3.76mm_ifm">Vraag 1</text:p>
      <text:p text:style-name="ifm_p_ifm">Klopt het dat vanaf 1 juli 2022 de vereisten voor vrij afroepbaar regelvermogen (aFRR) zijn aangescherpt en het aangeboden regelvermogen nu binnen vijf minuten bereikt dient te worden, terwijl dit voorheen 15 minuten was? Klopt het dat het gevolg van deze aanscherping is dat gas en/of kolencentrales veel minder aFRR-capaciteit kunnen leveren dan voorheen?</text:p>
      <text:p text:style-name="ifm_p_mt.3.76mm_ifm">Vraag 2</text:p>
      <text:p text:style-name="ifm_p_ifm">Hoeveel zijn de vergoedingen die TenneT moet betalen aan energiebedrijven en eventueel andere relevante spelers omhoog gegaan doordat er minder aanbod is van aFRR-capaciteit (gemiddeld per aanbieder en in totaal)?</text:p>
      <text:p text:style-name="ifm_p_mt.3.76mm_ifm">Vraag 3</text:p>
      <text:p text:style-name="ifm_p_ifm">Wilt u een overzicht aan de Kamer sturen van de afgelopen vijf jaar, waarin vergeleken worden: ten eerste de vereisten voor regelvermogen (aFRR), ten tweede de vergoedingen die TenneT op basis hiervan moest betalen aan energiebedrijven en andere relevante spelers (gemiddeld per aanbieder en in totaal) c.q. aan hen die dus betaald kregen voor het aanbieden van regelvermogen en ten derde hoeveel voor elke partij in de keten de energierekening daardoor omhoog is gegaan?</text:p>
      <text:p text:style-name="ifm_p_mt.3.76mm_ifm">Vraag 4</text:p>
      <text:p text:style-name="ifm_p_ifm">Wilt u hierbij tevens een zo goed mogelijke inschatting geven van wat er op bovenstaande punten de komende vijf jaar dreigt te gebeuren?</text:p>
      <text:p text:style-name="ifm_p_mt.3.76mm_ifm">Vraag 5</text:p>
      <text:p text:style-name="ifm_p_ifm">Wat kunt en wilt u doen om ongewenste effecten, zoals een hogere energierekening voor huishoudens, te voorkomen?</text:p>
      <text:p text:style-name="ifm_p_mt.3.76mm_ifm">Vraag 6</text:p>
      <text:p text:style-name="ifm_p_ifm">Moeten er nu, enkel vanuit regelvermogen bekeken, extra conventionele centrales (gas c.q. kolen) aan blijven staan om het benodigde regelvermogen te leveren en, zo ja, hoeveel? Deelt u de mening dat deze nieuwe eisen dan ook indruisen tegen de opdracht van het kabinet om zo min mogelijk gas te verbruiken op dit moment?</text:p>
      <text:p text:style-name="ifm_p_mt.3.76mm_ifm">Vraag 7</text:p>
      <text:p text:style-name="ifm_p_ifm">Deelt u de mening dat geen slechter moment denkbaar is voor de invoering van aangescherpte eisen voor regelvermogen, gezien de situatie op de gas- en electriciteitsmarkt en de effecten daarvan op huishoudens? Bent u bereid, vanwege de huidige gascrisis en stijgende electriciteitsprijzen, de implementatie van de Europese Guideline Energy Balancing uit te stellen? Wat ligt hierbij binnen uw «regelbaar verm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gescherpte vereisten voor regelvermogen (aFRR) en effecten op de energierekening van huishoudens.</dc:title>
    <meta:user-defined meta:name="OVERHEIDop.ParlID/DC.identifier">kv-tk-2022Z151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5</meta:user-defined>
    <meta:user-defined meta:name="OVERHEIDop.KamervraagTypen/DC.type">Schriftelijke vragen</meta:user-defined>
    <meta:user-defined meta:name="OVERHEIDop.vraagnummer">2022Z15100</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5</meta:user-defined>
    <meta:user-defined meta:name="DC.title">Aangescherpte vereisten voor regelvermogen (aFRR) en effecten op de energierekening van huishoudens.</meta:user-defined>
    <meta:user-defined meta:name="DCTERMS.W3CDTF/DCTERMS.available">2022-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