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98</text:p>
      <text:p text:style-name="ifm_p_font.roman_mt.3.76mm_ifm">Vragen van het lid <text:span text:style-name="ifm_span_font.bold_ifm">Peter de Groot</text:span> (VVD) aan de Minister voor Volkshuisvesting en Ruimtelijke Ordening over <text:span text:style-name="ifm_span_font.italic_ifm">het bericht «Bouw flexhuizen schiet niet op, zegt Planbureau voor de Leefomgeving»</text:span> (ingezonden 15 juli 2022).</text:p>
      <text:p text:style-name="ifm_p_mt.3.76mm_ifm">Vraag 1</text:p>
      <text:p text:style-name="ifm_p_ifm">Bent u bekend met het bericht «Bouw flexhuizen schiet niet op, zegt Planbureau voor de Leefomgeving»?<text:note text:id="N1" text:note-class="footnote"><text:note-citation text:label="1 ">1</text:note-citation><text:note-body><text:p text:style-name="ifm_p_font.normal_size.6.93pt_mt..5mm_indent.-0.1161in_mleft.0.1161in_ifm">NOS, «Bouw flexhuizen schiet niet op, zegt Planbureau voor de Leefomgeving», 12 juli 2022, https://nos.nl/artikel/2436332-bouw-flexhuizen-schiet-niet-op-zegt-planbureau-voor-de-leefomgeving</text:p></text:note-body></text:note> </text:p>
      <text:p text:style-name="ifm_p_mt.3.76mm_ifm">Vraag 2</text:p>
      <text:p text:style-name="ifm_p_ifm">Hoe verklaart u dit nieuwsbericht, mede gelet op het feit dat u onlangs heeft aangekondigd 100 miljoen euro, bovenop de al bestaande 105 miljoen euro, uit te trekken voor tijdelijke woningen?</text:p>
      <text:p text:style-name="ifm_p_mt.3.76mm_ifm">Vraag 3</text:p>
      <text:p text:style-name="ifm_p_ifm">Kan het Ministerie van Binnenlandse Zaken en Koninkrijksrelaties een uitsplitsing per jaar maken van het aantal flexwoningen dat ze wil realiseren?</text:p>
      <text:p text:style-name="ifm_p_mt.3.76mm_ifm">Vraag 4</text:p>
      <text:p text:style-name="ifm_p_ifm">Hoe beoordeelt u de conclusie van het Planbureau voor de Leefomgeving die stelt dat een van de actuele belemmeringen voor de realisatiesnelheid van flexwoningen de fundamentele politieke en maatschappelijke discussies zijn, mede vanwege de (neven)doelen en het imago van (eerdere) flexwoonprojecten?</text:p>
      <text:p text:style-name="ifm_p_mt.3.76mm_ifm">Vraag 5</text:p>
      <text:p text:style-name="ifm_p_ifm">Wat gaat u doen om flexwoningen een beter imago te geven?</text:p>
      <text:p text:style-name="ifm_p_mt.3.76mm_ifm">Vraag 6</text:p>
      <text:p text:style-name="ifm_p_ifm">Deelt u de mening dat flexwoningen onterecht worden weggezet als containers, terwijl producenten deze woonproducten steeds verder door ontwikkelen?</text:p>
      <text:p text:style-name="ifm_p_mt.3.76mm_ifm">Vraag 7</text:p>
      <text:p text:style-name="ifm_p_ifm">Welke rol kunnen locaties spelen, die feitelijk zijn bedoeld voor het bouwen van reguliere woningen, in het realiseren van tijdelijke woningen wanneer ontwikkeling van de woningbouwprojecten nog lang duurt?</text:p>
      <text:p text:style-name="ifm_p_mt.3.76mm_ifm">Vraag 8</text:p>
      <text:p text:style-name="ifm_p_ifm">Deelt u de mening dat locaties, waarbij de ontwikkeling van reguliere woningbouwprojecten nog lang duurt, goed geschikt zijn voor de bouw van flexwoningen, zeker wanneer deze locaties zich binnen de bebouwde kom bevinden en de benodigde infrastructuur, water- en energievoorzieningen aanwezig of in de buurt zijn?</text:p>
      <text:p text:style-name="ifm_p_ifm">. Welke concrete stappen kunt u zetten om het investeren in flexwoningen minder onzeker te maken?</text:p>
      <text:p text:style-name="ifm_p_mt.3.76mm_ifm">Vraag 10</text:p>
      <text:p text:style-name="ifm_p_ifm">Welke rol kan duidelijke, uniforme regelgeving spelen met betrekking tot de toekomstbestendigheid van flexwoningen om de businesscases rendabeler te maken?</text:p>
      <text:p text:style-name="ifm_p_mt.3.76mm_ifm">Vraag 11</text:p>
      <text:p text:style-name="ifm_p_ifm">Deelt u de mening dat landelijke uniforme regelgeving rondom het bouwen en plaatsen van flexwoningen noodzakelijk is?</text:p>
      <text:p text:style-name="ifm_p_mt.3.76mm_ifm">Vraag 12</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ouw flexhuizen schiet niet op, zegt Planbureau voor de Leefomgeving’</dc:title>
    <meta:user-defined meta:name="OVERHEIDop.ParlID/DC.identifier">kv-tk-2022Z150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5</meta:user-defined>
    <meta:user-defined meta:name="OVERHEIDop.KamervraagTypen/DC.type">Schriftelijke vragen</meta:user-defined>
    <meta:user-defined meta:name="OVERHEIDop.vraagnummer">2022Z15098</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5</meta:user-defined>
    <meta:user-defined meta:name="DC.title">Het bericht ‘Bouw flexhuizen schiet niet op, zegt Planbureau voor de Leefomgeving’</meta:user-defined>
    <meta:user-defined meta:name="DCTERMS.W3CDTF/DCTERMS.available">2022-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