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5mm" text:anchor-type="page" text:anchor-page-number="1">
        <draw:text-box fo:min-height="0.2in">
          <text:p text:style-name="frillblok">kv-tk-2022Z15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97</text:p>
      <text:p text:style-name="ifm_p_font.roman_mt.3.76mm_ifm">Vragen van het lid <text:span text:style-name="ifm_span_font.bold_ifm">Azarkan</text:span> (DENK) aan de Staatssecretaris van Financiën over <text:span text:style-name="ifm_span_font.italic_ifm">de fiscale behandeling van Uber</text:span> (ingezonden 15 juli 2022).</text:p>
      <text:p text:style-name="ifm_p_mt.3.76mm_ifm">Vraag 1</text:p>
      <text:p text:style-name="ifm_p_ifm">Bent u op de hoogte van de berichtgeving over de fiscale behandeling van Uber?<text:note text:id="ID-2022Z15097-d37e52" text:note-class="footnote"><text:note-citation text:label="1 ">1</text:note-citation><text:note-body><text:p text:style-name="ifm_p_font.normal_size.6.93pt_mt..5mm_indent.-0.1161in_mleft.0.1161in_ifm">FD, 11 juli 2022 (https://fd.nl/bedrijfsleven/1444453/hoge-ambtenaren-belastingdienst-schonden-regels-om-uber-te-bevoordelen-olg2cajGmZvD).</text:p></text:note-body></text:note></text:p>
      <text:p text:style-name="ifm_p_mt.3.76mm_ifm">Vraag 2</text:p>
      <text:p text:style-name="ifm_p_ifm">Klopt het dat de Belastingdienst in 2015 regels heeft geschonden en mogelijk strafbaar heeft gehandeld om Uber te bevoordelen? Zo nee, wat was er dan aan de hand?</text:p>
      <text:p text:style-name="ifm_p_mt.3.76mm_ifm">Vraag 3</text:p>
      <text:p text:style-name="ifm_p_ifm">Klopt het dat informatieverzoeken van andere landen over Uber opzettelijk zijn vertraagd? Zo ja, waarom gebeurde dit? Zo nee, hoe is dan omgegaan met informatieverzoeken?</text:p>
      <text:p text:style-name="ifm_p_mt.3.76mm_ifm">Vraag 4</text:p>
      <text:p text:style-name="ifm_p_ifm">Waarom kregen informatieverzoeken van Zweden, Duitsland, Frankrijk, België en Groot-Brittannië de «absoluut laagste prioriteit»?</text:p>
      <text:p text:style-name="ifm_p_mt.3.76mm_ifm">Vraag 5</text:p>
      <text:p text:style-name="ifm_p_ifm">In hoeverre is of was het gangbaar om informatieverzoeken de «absoluut laagste prioriteit» te geven?</text:p>
      <text:p text:style-name="ifm_p_mt.3.76mm_ifm">Vraag 6</text:p>
      <text:p text:style-name="ifm_p_ifm">Klopt het dat ook het toenmalig Ministerie van Economische Zaken en het Netherlands Foreign Investment Agency (NFIA) hierbij betrokken waren?</text:p>
      <text:p text:style-name="ifm_p_mt.3.76mm_ifm">Vraag 7</text:p>
      <text:p text:style-name="ifm_p_ifm">Wat is uw reactie op de hoogleraar belastingrecht Jan van de Streek, die stelt dat «de fiscus op illegale wijze de samenwerking met andere landen heeft ondermijnd»?</text:p>
      <text:p text:style-name="ifm_p_mt.3.76mm_ifm">Vraag 8</text:p>
      <text:p text:style-name="ifm_p_ifm">Klopt het dat de Belastingdienst ook de geheimhoudingsplicht heeft geschonden door Uber te informeren over de vertrouwelijke standpunten van andere landen?</text:p>
      <text:p text:style-name="ifm_p_mt.3.76mm_ifm">Vraag 9</text:p>
      <text:p text:style-name="ifm_p_ifm">Wat is de reden dat de Belastingdienst de samenwerking met andere landen zou ondermijnen?</text:p>
      <text:p text:style-name="ifm_p_mt.3.76mm_ifm">Vraag 10</text:p>
      <text:p text:style-name="ifm_p_ifm">Deelt u de mening dat de Belastingdienst de samenwerking met andere landen niet zou moeten ondermijnen?</text:p>
      <text:p text:style-name="ifm_p_mt.3.76mm_ifm">Vraag 11</text:p>
      <text:p text:style-name="ifm_p_ifm">Klopt het dat dit dan ook weer nadelig zou kunnen zijn als Nederland om samenwerking vraagt met andere landen?</text:p>
      <text:p text:style-name="ifm_p_mt.3.76mm_ifm">Vraag 12</text:p>
      <text:p text:style-name="ifm_p_ifm">In hoeverre heeft de Belastingdienst in de uitvoering de vrijheid om bepaalde bedrijven te kunnen bevoordelen of benadelen?</text:p>
      <text:p text:style-name="ifm_p_mt.3.76mm_ifm">Vraag 13</text:p>
      <text:p text:style-name="ifm_p_ifm">Kunt u uitsluiten dat Uber in de periode rond 2015 is bevoordeeld op enigerlei wijze door de Belastingdienst?</text:p>
      <text:p text:style-name="ifm_p_mt.3.76mm_ifm">Vraag 14</text:p>
      <text:p text:style-name="ifm_p_ifm">Deelt u de mening dat dit, een voorkeursbehandeling door de fiscus, de belastingmoraal ondermijnt, omdat gewone burgers niet dit soort afspraken kunnen maken met de Belastingdienst?</text:p>
      <text:p text:style-name="ifm_p_mt.3.76mm_ifm">Vraag 15</text:p>
      <text:p text:style-name="ifm_p_ifm">Deelt u de mening dat dit, een voorkeursbehandeling door de fiscus, bijzonder schrijnend is voor de toeslagenouders, die juist op een destructieve fiscale behandeling ondergingen door de Belastingdienst?</text:p>
      <text:p text:style-name="ifm_p_mt.3.76mm_ifm">Vraag 16</text:p>
      <text:p text:style-name="ifm_p_ifm">Kunt u uitsluiten dat Uber in de periode rond 2015 is bevoordeeld op enigerlei wijze door andere onderdelen van de Nederlandse overheid?</text:p>
      <text:p text:style-name="ifm_p_mt.3.76mm_ifm">Vraag 17</text:p>
      <text:p text:style-name="ifm_p_ifm">Waarom is er niet ingegrepen bij de toen illegale dienst Uberpop? Wat was de rol van de Inspectie Leefomgeving en Transport (ILT) en de Politie hierin? Waarom hebben zij niet ingegrepen?</text:p>
      <text:p text:style-name="ifm_p_mt.3.76mm_ifm">Vraag 18</text:p>
      <text:p text:style-name="ifm_p_ifm">Klopt het dat Neelie Smit Kroes in de periode 2014–2016 voor de Nederlandse overheid ambassadeur StartupDelta was? Klopt het dat zij in die periode lobbyde voor Uber, terwijl zij een afkoelingsperiode van 18 maanden in acht had moeten nemen?</text:p>
      <text:p text:style-name="ifm_p_mt.3.76mm_ifm">Vraag 19</text:p>
      <text:p text:style-name="ifm_p_ifm">Zijn er afspraken gemaakt over het combineren van de StartupDelta functie met andere functies? Zo nee, waarom niet? Zo ja, welke afspraken?</text:p>
      <text:p text:style-name="ifm_p_mt.3.76mm_ifm">Vraag 20</text:p>
      <text:p text:style-name="ifm_p_ifm">Kunt u de Kamer op de hoogte stellen van een eventuele klacht tegen Smit Kroes vanuit het Europees parlement en de eventuele uitkomst daarvan?</text:p>
      <text:h text:style-name="ifm_p_font.bold_mt.5.08mm_page.keep-with-next_ifm" text:outline-level="2">Toelichting:</text:h>
      <text:p text:style-name="ifm_p_mt.4.23mm_ifm">Deze vragen dienen ter aanvulling op eerdere vragen terzake van het lid <text:span text:style-name="ifm_span_font.bold_mt.4.23mm_ifm">Alkaya</text:span> (SP), ingezonden 13 juli 2022 (vraagnummer 2022Z15008) en het lid <text:span text:style-name="ifm_span_font.bold_mt.4.23mm_ifm">Romke  de Jong</text:span> (D66), ingezonden 14 juli 2022 (vraagnummer 2022Z15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behandeling van Uber</dc:title>
    <meta:user-defined meta:name="OVERHEIDop.ParlID/DC.identifier">kv-tk-2022Z150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097</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De fiscale behandeling van Uber</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