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7</text:p>
      <text:p text:style-name="ifm_p_font.roman_mt.3.76mm_ifm">Vragen van het lid <text:span text:style-name="ifm_span_font.bold_ifm">Van Nispen</text:span> (SP) aan de Minister voor Rechtsbescherming over <text:span text:style-name="ifm_span_font.italic_ifm">het bericht dat de Nederlandse Staat onaanvaardbaar heeft gehandeld door zich te beroepen op de verjaringstermijn in een zaak omtrent interlandelijke adoptie</text:span> (ingezonden 14 juli 2022).</text:p>
      <text:p text:style-name="ifm_p_mt.3.76mm_ifm">Vraag 1</text:p>
      <text:p text:style-name="ifm_p_ifm">Heeft u kennisgenomen van de uitspraak van het gerechtshof Den Haag in de zaak van Dilani Butink? <text:note text:id="ID-2022Z15057-d37e50" text:note-class="footnote"><text:note-citation text:label="1 ">1</text:note-citation><text:note-body><text:p text:style-name="ifm_p_font.normal_size.6.93pt_mt..5mm_indent.-0.1161in_mleft.0.1161in_ifm">AD, 12 juli 2022, «Nederland handelde onrechtmatig bij adoptie uit Sri Lanka: «Blij met erkenning dat controle heeft gefaald»», https://www.ad.nl/binnenland/hof-nederland-handelde-onrechtmatig-bij-adoptie-uit-sri-lanka-in-1992~a993143e/</text:p></text:note-body></text:note></text:p>
      <text:p text:style-name="ifm_p_mt.3.76mm_ifm">Vraag 2</text:p>
      <text:p text:style-name="ifm_p_ifm">Welk gevolg verbindt u aan de uitspraak van het Hof in deze zaak dat een beroep op verjaring naar maatstaven van redelijkheid en billijkheid onaanvaardbaar is? Deelt u de mening dat ook bij zaken aangaande binnenlandse adoptie het niet redelijk en billijk is om als overheid een beroep te doen op de verjaringstermijn? Zo nee, kunt u uitgebreid motiveren waarom een beroep op de verjaringstermijn bij binnenlandse adoptie volgens u wel redelijk en billijk zou kunnen zijn?</text:p>
      <text:p text:style-name="ifm_p_mt.3.76mm_ifm">Vraag 3</text:p>
      <text:p text:style-name="ifm_p_ifm">Gaat de Staat zich nu neerleggen bij de uitspraak van het Hof? Erkent u dus dat de Staat in strijd heeft gehandeld met de op de Staat rustende verplichtingen in deze zaak en bent u bereid dit ook zo uit te spreken richting mevrouw Butink? Zo nee, waarom niet?</text:p>
      <text:p text:style-name="ifm_p_mt.3.76mm_ifm">Vraag 4</text:p>
      <text:p text:style-name="ifm_p_ifm">Wat betekent deze uitspraak van het Hof voor andere adoptiezaken?</text:p>
      <text:p text:style-name="ifm_p_mt.3.76mm_ifm">Vraag 5</text:p>
      <text:p text:style-name="ifm_p_ifm">Bent u bereid nog eens goed te bekijken of de Staat wel door moet gaan met procederen in andere zaken waarin geadopteerden in het gelijk zijn gesteld dan wel of u nieuwe zaken voor de rechter moet laten komen? Bent u bereid te bezien of het niet beter is om in zijn algemeenheid te erkennen dat de Staat meer had kunnen en moeten doen om te waarborgen dat er geen misstanden konden plaatsvinden bij interlandelijke adopties in het verleden? En bent u bereid eventuele geschillen met geadopteerden buitengerechtelij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ederlandse Staat onaanvaardbaar heeft gehandeld door zich te beroepen op de verjaringstermijn in een zaak omtrent interlandelijke adoptie.</dc:title>
    <meta:user-defined meta:name="OVERHEIDop.ParlID/DC.identifier">kv-tk-2022Z15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Het bericht dat de Nederlandse Staat onaanvaardbaar heeft gehandeld door zich te beroepen op de verjaringstermijn in een zaak omtrent interlandelijke adoptie.</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Sociale zekerheid | Gezin en kinderen</meta:user-defined>
    <meta:user-defined meta:name="OVERHEIDop.versieInformatie"/>
  </office:meta>
</office:document-meta>
</file>