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0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056</text:p>
      <text:p text:style-name="ifm_p_font.roman_mt.3.76mm_ifm">Vragen van het lid <text:span text:style-name="ifm_span_font.bold_ifm">Vestering</text:span> (PvdD) aan de Minister van Landbouw, Natuur en Voedselkwaliteit over <text:span text:style-name="ifm_span_font.italic_ifm">het nieuws dat 700 varkens zijn omgekomen nadat een Nederlandse vrachtwagen met 900 varkens is gekanteld op een Duitse snelweg</text:span> (ingezonden 14 juli 2022).</text:p>
      <text:p text:style-name="ifm_p_mt.3.76mm_ifm">Vraag 1</text:p>
      <text:p text:style-name="ifm_p_ifm">Heeft u de beelden gezien van het ongeluk in Duitsland waarbij een Nederlandse vrachtwagen met 900 varkens is gekanteld, waarna honderden varkens langs de kant van de snelweg in een modderbad van bluswater en bloed stonden te scharrelen tussen honderden dode soortgenoten? Zo ja, wat dacht u toen u de beelden zag?<text:note text:id="ID-2022Z15056-d37e52" text:note-class="footnote"><text:note-citation text:label="1 ">1</text:note-citation><text:note-body><text:p text:style-name="ifm_p_font.normal_size.6.93pt_mt..5mm_indent.-0.1161in_mleft.0.1161in_ifm">Website BR24.de, 12 juli 2022, «Schweine-Transporter auf A3 umgekippt – 700 Ferkel tot» (https://www.br.de/nachrichten/bayern/schweine-transporter-auf-a3-umgekippt-700-ferkel-tot,TBO5Fmh)</text:p></text:note-body></text:note></text:p>
      <text:p text:style-name="ifm_p_mt.3.76mm_ifm">Vraag 2</text:p>
      <text:p text:style-name="ifm_p_ifm">Klopt het dat bij dit ongeluk 550 dieren direct zijn omgekomen en dat nog eens 150 dieren ter plekke door slagers zijn gedood?</text:p>
      <text:p text:style-name="ifm_p_mt.3.76mm_ifm">Vraag 3</text:p>
      <text:p text:style-name="ifm_p_ifm">Heeft u gezien dat brandweerlieden de 200 nog levende varkens met bluswater hebben staan koelen vanwege de hitte?</text:p>
      <text:p text:style-name="ifm_p_mt.3.76mm_ifm">Vraag 4</text:p>
      <text:p text:style-name="ifm_p_ifm">Wat vindt u ervan dat deze dieren zeer waarschijnlijk voor het eerst in hun leven buiten stonden?</text:p>
      <text:p text:style-name="ifm_p_mt.3.76mm_ifm">Vraag 5</text:p>
      <text:p text:style-name="ifm_p_ifm">Waar zijn deze varkens in de vrachtwagen geladen en waar was dit transport naartoe onderweg?</text:p>
      <text:p text:style-name="ifm_p_mt.3.76mm_ifm">Vraag 6</text:p>
      <text:p text:style-name="ifm_p_ifm">Waren alle 900 dieren afkomstig uit Nederland?</text:p>
      <text:p text:style-name="ifm_p_mt.3.76mm_ifm">Vraag 7</text:p>
      <text:p text:style-name="ifm_p_ifm">Zaten er al 900 dieren in deze wagen bij de exportkeuring door de Nederlandse Voedsel- en Warenautoriteit (NVWA)? Zo ja, heeft de NVWA dit transport goedgekeurd? Zo nee, waar en wanneer zijn er extra dieren bijgeladen en was de NVWA hiervan op de hoogte?</text:p>
      <text:p text:style-name="ifm_p_mt.3.76mm_ifm">Vraag 8</text:p>
      <text:p text:style-name="ifm_p_ifm">Hoe vaak vinden er transporten plaats vanuit Nederland met 900 dieren in één vrachtwagen?</text:p>
      <text:p text:style-name="ifm_p_mt.3.76mm_ifm">Vraag 9</text:p>
      <text:p text:style-name="ifm_p_ifm">Hoeveel ruimte is er dan beschikbaar per dier?</text:p>
      <text:p text:style-name="ifm_p_mt.3.76mm_ifm">Vraag 10</text:p>
      <text:p text:style-name="ifm_p_ifm">Deelt u de mening dat het onacceptabel is dat 900 dieren in één vrachtwagen zijn gepropt en dan ook nog eens op een dag waarop temperaturen boven de 30 graden werden verwacht? Zo nee, waarom niet?</text:p>
      <text:p text:style-name="ifm_p_mt.3.76mm_ifm">Vraag 11</text:p>
      <text:p text:style-name="ifm_p_ifm">Bent u bereid zich in te zetten om hier zo snel mogelijk een einde aan te maken? Zo ja, hoe en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700 varkens zijn omgekomen nadat een Nederlandse vrachtwagen met 900 varkens is gekanteld op een Duitse snelweg</dc:title>
    <meta:user-defined meta:name="OVERHEIDop.ParlID/DC.identifier">kv-tk-2022Z150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14</meta:user-defined>
    <meta:user-defined meta:name="OVERHEIDop.KamervraagTypen/DC.type">Schriftelijke vragen</meta:user-defined>
    <meta:user-defined meta:name="OVERHEIDop.vraagnummer">2022Z15056</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14</meta:user-defined>
    <meta:user-defined meta:name="DC.title">Het nieuws dat 700 varkens zijn omgekomen nadat een Nederlandse vrachtwagen met 900 varkens is gekanteld op een Duitse snelweg</meta:user-defined>
    <meta:user-defined meta:name="DCTERMS.W3CDTF/DCTERMS.available">2022-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