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55</text:p>
      <text:p text:style-name="ifm_p_font.roman_mt.3.76mm_ifm">Vragen van het lid <text:span text:style-name="ifm_span_font.bold_ifm">Romke de Jong</text:span> (D66) aan Staatssecretaris van Financiën over <text:span text:style-name="ifm_span_font.italic_ifm">het artikel «Hoge ambtenaren Belastingdienst schonden regels om Uber te bevoordelen»</text:span> (ingezonden 14 juli 2022).</text:p>
      <text:p text:style-name="ifm_p_mt.3.76mm_ifm">Vraag 1</text:p>
      <text:p text:style-name="ifm_p_ifm">Bent u bekend met het artikel «Hoge ambtenaren Belastingdienst schonden regels om Uber te bevoordelen»?<text:note text:id="ID-2022Z15055-d37e51" text:note-class="footnote"><text:note-citation text:label="1 ">1</text:note-citation><text:note-body><text:p text:style-name="ifm_p_font.normal_size.6.93pt_mt..5mm_indent.-0.1161in_mleft.0.1161in_ifm">FD, 11 juli 2022 (https://fd.nl/bedrijfsleven/1444453/hoge-ambtenaren-belastingdienst-schonden-regels-om-uber-te-bevoordelen-olg2cajGmZvD).</text:p></text:note-body></text:note></text:p>
      <text:p text:style-name="ifm_p_mt.3.76mm_ifm">Vraag 2</text:p>
      <text:p text:style-name="ifm_p_ifm">Bent u het eens dat burgers en bedrijven allemaal gelijk behandeld dienen te worden?</text:p>
      <text:p text:style-name="ifm_p_mt.3.76mm_ifm">Vraag 3</text:p>
      <text:p text:style-name="ifm_p_ifm">Bent u het eens dat het geen taak is van de Belastingdienst om het vestigingsklimaat van Nederland op peil te houden of bedrijven in Nederland aan te trekken of te behouden? Bent u het eens dat de Belastingdienst zich moet beperken tot haar kerntaak, het innen van belastingen? Kunt u toelichten of er sprake is van beleid binnen de Belastingdienst dat zich richt op het aantrekken of behouden van bedrijven?</text:p>
      <text:p text:style-name="ifm_p_mt.3.76mm_ifm">Vraag 4</text:p>
      <text:p text:style-name="ifm_p_ifm">Waarover communiceert de Belastingdienst met andere landen met betrekking tot belastingplichtigen en hun belastingplicht? Hoe gaat dit in zijn werk? Bent u het eens dat het niet aan de Belastingdienst is om te lobbyen voor het al dan niet belastingplichtig zijn in een ander land? Bent u het eens dat de Belastingdienst enkel als taak heeft om te bepalen hoe de winsttoedeling is tussen twee landen op basis van geldende wetten, regels, verdragen en jurisprudentie waarbij voorkoming van dubbele belasting in acht kan worden genomen?</text:p>
      <text:p text:style-name="ifm_p_mt.3.76mm_ifm">Vraag 5</text:p>
      <text:p text:style-name="ifm_p_ifm">Op welke wijze is de Belastingdienst omgegaan met informatieverzoeken van andere landen inzake Uber? Hoe lang heeft het geduurd voordat de informatieverzoeken van de andere landen zijn beantwoord en hoe lang duurt het gemiddeld om een informatieverzoek te beantwoorden?</text:p>
      <text:p text:style-name="ifm_p_mt.3.76mm_ifm">Vraag 6</text:p>
      <text:p text:style-name="ifm_p_ifm">Wat is gebruikelijk in communicatie met multinationals die belastingplichtig zijn in Nederland? Is hier beleid voor en kan dit beleid worden gedeeld met de Kamer?</text:p>
      <text:p text:style-name="ifm_p_mt.3.76mm_ifm">Vraag 7</text:p>
      <text:p text:style-name="ifm_p_ifm">Kan de correspondentie tussen de Belastingdienst en Uber worden verstrekt aan de Kamer?</text:p>
      <text:p text:style-name="ifm_p_mt.3.76mm_ifm">Vraag 8</text:p>
      <text:p text:style-name="ifm_p_ifm">Kunt u toelichten wat de rol is van de Netherlands Foreign Investment Agency (NFIA), welke taken zij verricht, op welke wijze zij Nederland als vestigingsland in de markt zetten, welk contact zij onderhouden met de Belastingdienst en of en welke rol de Belastingdienst daarin heeft?</text:p>
      <text:p text:style-name="ifm_p_mt.3.76mm_ifm">Vraag 9</text:p>
      <text:p text:style-name="ifm_p_ifm">Kunt u deze vragen één voor één beantwoorden?</text:p>
      <text:h text:style-name="ifm_p_font.bold_mt.5.08mm_page.keep-with-next_ifm" text:outline-level="2">Toelichting:</text:h>
      <text:p text:style-name="ifm_p_mt.4.23mm_ifm">Deze vragen dienen ter aanvulling op eerdere vragen terzake van het lid Alkaya (SP), ingezonden 13 juli 2022 (vraagnummer 2022Z150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ge ambtenaren Belastingdienst schonden regels om Uber te bevoordelen’</dc:title>
    <meta:user-defined meta:name="OVERHEIDop.ParlID/DC.identifier">kv-tk-2022Z150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4</meta:user-defined>
    <meta:user-defined meta:name="OVERHEIDop.KamervraagTypen/DC.type">Schriftelijke vragen</meta:user-defined>
    <meta:user-defined meta:name="OVERHEIDop.vraagnummer">2022Z15055</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4</meta:user-defined>
    <meta:user-defined meta:name="DC.title">Het artikel ‘Hoge ambtenaren Belastingdienst schonden regels om Uber te bevoordelen’</meta:user-defined>
    <meta:user-defined meta:name="DCTERMS.W3CDTF/DCTERMS.available">2022-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rganisatie en beleid</meta:user-defined>
    <meta:user-defined meta:name="OVERHEIDop.versieInformatie"/>
  </office:meta>
</office:document-meta>
</file>