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0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054</text:p>
      <text:p text:style-name="ifm_p_font.roman_mt.3.76mm_ifm">Vragen van het lid <text:span text:style-name="ifm_span_font.bold_ifm">Maeijer</text:span> (PVV) aan de Minister van Buitenlandse Zaken over <text:span text:style-name="ifm_span_font.italic_ifm">de spendeerdrift en baantjescaroussel van het Europees Parlement</text:span> (ingezonden 14 juli 2022).</text:p>
      <text:p text:style-name="ifm_p_mt.3.76mm_ifm">Vraag 1</text:p>
      <text:p text:style-name="ifm_p_ifm">Bent u bekend met het bericht «Woede over spendeerdrift en baantjescaroussel Europees Parlement»?<text:note text:id="ID-2022Z15054-d37e55" text:note-class="footnote"><text:note-citation text:label="1 ">1</text:note-citation><text:note-body><text:p text:style-name="ifm_p_font.normal_size.6.93pt_mt..5mm_indent.-0.1161in_mleft.0.1161in_ifm">https://www.telegraaf.nl/nieuws/996882431/woede-over-spendeerdrift-en-baantjescaroussel-europees-parlement</text:p></text:note-body></text:note></text:p>
      <text:p text:style-name="ifm_p_mt.3.76mm_ifm">Vraag 2</text:p>
      <text:p text:style-name="ifm_p_ifm">Klopt het dat het Europees Parlement nog eens tientallen miljoenen euro’s extra wil spenderen aan zichzelf? Zo ja, om hoeveel geld gaat het exact?</text:p>
      <text:p text:style-name="ifm_p_mt.3.76mm_ifm">Vraag 3</text:p>
      <text:p text:style-name="ifm_p_ifm">Hoeveel bedroeg de jaarlijkse begroting van het Europees Parlement de afgelopen tien jaar? En hoe vaak is men daarmee uitgekomen?</text:p>
      <text:p text:style-name="ifm_p_mt.3.76mm_ifm">Vraag 4</text:p>
      <text:p text:style-name="ifm_p_ifm">Hoeveel ambtenaren (assistenten, personeelsleden etc) werken er in totaal voor het Europees Parlement? Hoe hebben deze aantallen zich de afgelopen 10 jaar ontwikkeld? Wat is de hoogste salarisschaal en hoeveel personen ontvangen die?</text:p>
      <text:p text:style-name="ifm_p_mt.3.76mm_ifm">Vraag 5</text:p>
      <text:p text:style-name="ifm_p_ifm">Klopt het dat er een «decennia oud pact is gesloten om elkaars uitgavenposten niet te blokkeren»? Zo ja, door wie?</text:p>
      <text:p text:style-name="ifm_p_mt.3.76mm_ifm">Vraag 6</text:p>
      <text:p text:style-name="ifm_p_ifm">Wat heeft Nederland tot nu toe ondernomen om de spendeerdrift van het Europees Parlement een halt toe te roepen?</text:p>
      <text:p text:style-name="ifm_p_mt.3.76mm_ifm">Vraag 7</text:p>
      <text:p text:style-name="ifm_p_ifm">Bent u voornemens om deze onzalige plannen te blokkeren? Zo ja, wanneer bent u van plan om het Europees Parlement mede te delen dat er geen cent extra bijkomt en dat het een goed idee is dat het Europees Parlement eens flink op zichzelf gaat bezuinigen? Zo nee, hoe legt u dit uit aan alle Nederlanders die elke maand weer moeite hebben om rond te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pendeerdrift en baantjescaroussel van het Europees Parlement</dc:title>
    <meta:user-defined meta:name="OVERHEIDop.ParlID/DC.identifier">kv-tk-2022Z1505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7-14</meta:user-defined>
    <meta:user-defined meta:name="OVERHEIDop.KamervraagTypen/DC.type">Schriftelijke vragen</meta:user-defined>
    <meta:user-defined meta:name="OVERHEIDop.vraagnummer">2022Z15054</meta:user-defined>
    <meta:user-defined meta:name="OVERHEIDop.indiener">V. Maeij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7-14</meta:user-defined>
    <meta:user-defined meta:name="DC.title">De spendeerdrift en baantjescaroussel van het Europees Parlement</meta:user-defined>
    <meta:user-defined meta:name="DCTERMS.W3CDTF/DCTERMS.available">2022-07-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