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0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053</text:p>
      <text:p text:style-name="ifm_p_font.roman_mt.3.76mm_ifm">Vragen van het lid <text:span text:style-name="ifm_span_font.bold_ifm">Peter de Groot</text:span> (VVD) aan de Minister voor Volkshuisvesting en Ruimtelijke Ordening over <text:span text:style-name="ifm_span_font.italic_ifm">het bericht «Utrechtse sociale huurwoningen zes weken lang met voorrang naar statushouders»</text:span> (ingezonden 14 juli 2022).</text:p>
      <text:p text:style-name="ifm_p_mt.3.76mm_ifm">Vraag 1</text:p>
      <text:p text:style-name="ifm_p_ifm">Bent u bekend met het bericht «Utrechtse sociale huurwoningen zes weken lang met voorrang naar statushouders» van 13 juli jl.?<text:note text:id="n1" text:note-class="footnote"><text:note-citation text:label="1 ">1</text:note-citation><text:note-body><text:p text:style-name="ifm_p_font.normal_size.6.93pt_mt..5mm_indent.-0.1161in_mleft.0.1161in_ifm"> NOS, «Utrechtse sociale huurwoningen zes weken lang met voorrang naar statushouders», 13 juli 2022, https://nos.nl/artikel/2436483-utrechtse-sociale-huurwoningen-zes-weken-lang-met-voorrang-naar-statushouders</text:p></text:note-body></text:note> </text:p>
      <text:p text:style-name="ifm_p_mt.3.76mm_ifm">Vraag 2</text:p>
      <text:p text:style-name="ifm_p_ifm">Hoe kijkt u aan tegen het voornemen van de gemeente Utrecht om zes weken lang enkel voorrang te verlenen aan statushouders bij het toewijzen van sociale huurwoningen?</text:p>
      <text:p text:style-name="ifm_p_mt.3.76mm_ifm">Vraag 3</text:p>
      <text:p text:style-name="ifm_p_ifm">Deelt u de mening dat statushouders zoveel mogelijk of in eerste instantie in flexwoningen moeten worden gehuisvest?</text:p>
      <text:p text:style-name="ifm_p_mt.3.76mm_ifm">Vraag 4</text:p>
      <text:p text:style-name="ifm_p_ifm">Wat is het effect van deze maatregelen op de ambities uit het programma «een thuis voor iedereen» voor alle andere aandachtsgroepen die ook wachten op een sociale huurwoning in Utrecht?</text:p>
      <text:p text:style-name="ifm_p_mt.3.76mm_ifm">Vraag 5</text:p>
      <text:p text:style-name="ifm_p_ifm">Deelt u de mening dat het huisvesten van statushouders niet ten koste moet gaan van het huisvesten van andere aandachtsgroepen?</text:p>
      <text:p text:style-name="ifm_p_mt.3.76mm_ifm">Vraag 6</text:p>
      <text:p text:style-name="ifm_p_ifm">Deelt u de mening dat dit voornemen van Utrecht asociaal en onrechtvaardig is naar andere mensen die al jarenlang op de wachtlijst voor een sociale huurwoning staan?</text:p>
      <text:p text:style-name="ifm_p_mt.3.76mm_ifm">Vraag 7</text:p>
      <text:p text:style-name="ifm_p_ifm">Welke regie neemt u ten aanzien van het realiseren van sociale huurwoningen in Utrecht, aangezien de voorraad sociale huurwoningen in Utrecht met 36 procent ruim boven het streven zit van 30 procent?</text:p>
      <text:p text:style-name="ifm_p_mt.3.76mm_ifm">Vraag 8</text:p>
      <text:p text:style-name="ifm_p_ifm">Deelt u de mening dat Utrecht juist meer werk moet maken van het bouwen van betaalbare koopwoningen en middenhuurwoningen?</text:p>
      <text:p text:style-name="ifm_p_mt.3.76mm_ifm">Vraag 9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Utrechtse sociale huurwoningen zes weken lang met voorrang naar statushouders’</dc:title>
    <meta:user-defined meta:name="OVERHEIDop.ParlID/DC.identifier">kv-tk-2022Z1505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14</meta:user-defined>
    <meta:user-defined meta:name="OVERHEIDop.KamervraagTypen/DC.type">Schriftelijke vragen</meta:user-defined>
    <meta:user-defined meta:name="OVERHEIDop.vraagnummer">2022Z15053</meta:user-defined>
    <meta:user-defined meta:name="OVERHEIDop.indiener">P.C. (Peter) de Groo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14</meta:user-defined>
    <meta:user-defined meta:name="DC.title">Het bericht ‘Utrechtse sociale huurwoningen zes weken lang met voorrang naar statushouders’</meta:user-defined>
    <meta:user-defined meta:name="DCTERMS.W3CDTF/DCTERMS.available">2022-07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