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505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5052</text:p>
      <text:p text:style-name="ifm_p_font.roman_mt.3.76mm_ifm">Vraag van het lid <text:span text:style-name="ifm_span_font.bold_ifm">Van Houwelingen</text:span> (FvD) aan de Ministers van Justitie en Veiligheid en van Buitenlandse Zaken over <text:span text:style-name="ifm_span_font.italic_ifm">het rapport van Nils Melzer</text:span> (ingezonden 14 juli 2022).</text:p>
      <text:p text:style-name="ifm_p_mt.3.76mm_ifm">Vraag 1</text:p>
      <text:p text:style-name="ifm_p_ifm">Kan de Kamer alle schriftelijke communicatie (e-mails, brieven, tekstberichten et cetera) toegestuurd krijgen tussen én binnen de Ministeries van Justitie en Veiligheid en Buitenlandse Zaken met betrekking tot het rapport van Nils Melzer?<text:note text:id="n1" text:note-class="footnote"><text:note-citation text:label="1 ">1</text:note-citation><text:note-body><text:p text:style-name="ifm_p_font.normal_size.6.93pt_mt..5mm_indent.-0.1161in_mleft.0.1161in_ifm">Nils Melzer, 29 maart 2022, Mandate of the Special Rapporteur on torture and other cruel, inhuman or degrading treatment or punishment (spcommreports.ohchr.org/TMResultsBase/DownLoadPublicCommunicationFile?gId=27178).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rapport van Nils Melzer</dc:title>
    <meta:user-defined meta:name="OVERHEIDop.ParlID/DC.identifier">kv-tk-2022Z1505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7-14</meta:user-defined>
    <meta:user-defined meta:name="OVERHEIDop.KamervraagTypen/DC.type">Schriftelijke vragen</meta:user-defined>
    <meta:user-defined meta:name="OVERHEIDop.vraagnummer">2022Z15052</meta:user-defined>
    <meta:user-defined meta:name="OVERHEIDop.indiener">P. van Houweling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7-14</meta:user-defined>
    <meta:user-defined meta:name="DC.title">Het rapport van Nils Melzer</meta:user-defined>
    <meta:user-defined meta:name="DCTERMS.W3CDTF/DCTERMS.available">2022-07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