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50</text:p>
      <text:p text:style-name="ifm_p_font.roman_mt.3.76mm_ifm">Vragen van de leden <text:span text:style-name="ifm_span_font.bold_ifm">Marijnissen</text:span> en <text:span text:style-name="ifm_span_font.bold_ifm">Leijten</text:span> (beiden SP) aan de Minister-President over <text:span text:style-name="ifm_span_font.italic_ifm">de rol van de premier in de Uber Files</text:span> (ingezonden 14 juli 2022).</text:p>
      <text:p text:style-name="ifm_p_mt.3.76mm_ifm">Vraag 1</text:p>
      <text:p text:style-name="ifm_p_ifm">Vanaf welk moment wist u over de (informele) rol van Neelie Kroes bij Uber? Hoe wist u van deze rol?</text:p>
      <text:p text:style-name="ifm_p_mt.3.76mm_ifm">Vraag 2</text:p>
      <text:p text:style-name="ifm_p_ifm">Wanneer sprak de toenmalig raadsadviseur van de Minister-President ten tijde van de kwestie, een van uw belangrijkste adviseurs, voor het eerst met de toenmalig lobbyist van Uber in Europa of met Neelie Kroes?<text:note text:id="ID-2022Z15050-d37e56" text:note-class="footnote"><text:note-citation text:label="1 ">1</text:note-citation><text:note-body><text:p text:style-name="ifm_p_font.normal_size.6.93pt_mt..5mm_indent.-0.1161in_mleft.0.1161in_ifm">Trouw, 10 juli 2022 (www.trouw.nl/economie/hoe-taxibedrijf-uber-de-nederlandse-politiek-bespeelde~b1c8fc2f/).</text:p></text:note-body></text:note> Wat is er besproken tijdens dat gesprek? Was u op de hoogte van het feit dat de toenmalig lobbyist van Uber in Europa en Kroes tijdens een van de gesprekken dreigden om het Europese hoofdkantoor van Uber te laten vertrekken uit Nederland? Wat vindt u van deze dreiging?</text:p>
      <text:p text:style-name="ifm_p_mt.3.76mm_ifm">Vraag 3</text:p>
      <text:p text:style-name="ifm_p_ifm">Kunt u bevestigen dat uw politiek adviseur u heeft ingelicht over de uitspraken van Uber-baas Travis Kalanick over dat «u bijna niets heeft gedaan om Uber uit de brand te helpen»? Heeft u hierop gereageerd? Zo ja, hoe?</text:p>
      <text:p text:style-name="ifm_p_mt.3.76mm_ifm">Vraag 4</text:p>
      <text:p text:style-name="ifm_p_ifm">Wat was de reden dat u heeft ingestemd met een persoonlijk gesprek met Uber en Neelie Kroes? Kunt u het verslag van dit gesprek naar de Kamer sturen? Heeft u meer gesprekken gehad met Uber en/of Neelie Kroes over Uber? Zo ja, wanneer en wat hebben jullie besproken?</text:p>
      <text:p text:style-name="ifm_p_mt.3.76mm_ifm">Vraag 5</text:p>
      <text:p text:style-name="ifm_p_ifm">Kunt u een overzicht geven met welke bedrijven u tijdens uw tijd als Minister-President allemaal een persoonlijk gesprek heeft gevoerd? Zo nee, waarom niet?</text:p>
      <text:p text:style-name="ifm_p_mt.3.76mm_ifm">Vraag 6</text:p>
      <text:p text:style-name="ifm_p_ifm">Erkent u dat u met deze persoonlijke gesprekken de schijn wekt dat het voor bedrijven als Uber gemakkelijk is om invloed uit te oefenen op de ministeries en het kabinet? Hoe voorkomt u dit?</text:p>
      <text:p text:style-name="ifm_p_mt.3.76mm_ifm">Vraag 7</text:p>
      <text:p text:style-name="ifm_p_ifm">Wist u op het moment van dit gesprek dat de toenmalig manager van de Nederlandse tak van Uber werd verdacht van het leiden van een criminele organisatie? Zo ja, waarom heeft u dit gesprek door laten gaan?</text:p>
      <text:p text:style-name="ifm_p_mt.3.76mm_ifm">Vraag 8</text:p>
      <text:p text:style-name="ifm_p_ifm">Sinds wanneer weet u dat de Belastingdienst mogelijk strafbare feiten pleegde door te lekken uit vertrouwelijke gesprekken? Wat heeft u met deze informatie gedaan?</text:p>
      <text:p text:style-name="ifm_p_mt.3.76mm_ifm">Vraag 9</text:p>
      <text:p text:style-name="ifm_p_ifm">Vindt u dat Neelie Kroes integriteitsregels heeft overtreden? Zo ja, welke? Zo nee, waarom niet?</text:p>
      <text:p text:style-name="ifm_p_mt.3.76mm_ifm">Vraag 10</text:p>
      <text:p text:style-name="ifm_p_ifm">Wat vindt u ervan dat Neelie Kroes in 2015 en 2016 in het geheim voor Uber lobbyde, terwijl de Europese Commissie en oud-voorzitter van de Europese Commissie Juncker haar verboden een functie aan te nemen bij het bedrijf?</text:p>
      <text:p text:style-name="ifm_p_mt.3.76mm_ifm">Vraag 11</text:p>
      <text:p text:style-name="ifm_p_ifm">Was u bekend met haar telefoontjes naar de andere bewindslieden en topambtenaren onder andere om de politie en toezichthouder te laten stoppen met de overval bij het hoofdkantoor van Uber? Zo ja, wat heeft u gedaan met deze kennis? Heeft Neelie Kroes u hierover ook zelf benaderd?</text:p>
      <text:p text:style-name="ifm_p_mt.3.76mm_ifm">Vraag 12</text:p>
      <text:p text:style-name="ifm_p_ifm">Hoe is het besluit tot stand gekomen om Neelie Kroes aan te stellen als speciaal gezant van StartupDelta? Wat is uw rol hierin geweest? Kunt u de ambtelijke stukken ter voorbereiding van dit besluit naar de Kamer sturen?</text:p>
      <text:p text:style-name="ifm_p_mt.3.76mm_ifm">Vraag 13</text:p>
      <text:p text:style-name="ifm_p_ifm">Vindt u het terecht dat de reguliere afkoelperiode die ingesteld is voor vertrekkende eurocommissarissen niet gold voor de functie als speciaal gezant voor StartupDelta?</text:p>
      <text:p text:style-name="ifm_p_mt.3.76mm_ifm">Vraag 14</text:p>
      <text:p text:style-name="ifm_p_ifm">Welke contacten heeft Neelie Kroes middels deze functie als speciaal gezant gehad die zij anders niet zou hebben?</text:p>
      <text:p text:style-name="ifm_p_mt.3.76mm_ifm">Vraag 15</text:p>
      <text:p text:style-name="ifm_p_ifm">Wat was de uitkomst van de evaluatie van haar als speciaal gezant voor de Nederlandse overheid? Was dit een succes, zo ja waarom?</text:p>
      <text:p text:style-name="ifm_p_mt.3.76mm_ifm">Vraag 16</text:p>
      <text:p text:style-name="ifm_p_ifm">Heeft u contact gehad met Neelie Kroes tijdens haar afkoelperiode? Zo ja, waarover?</text:p>
      <text:p text:style-name="ifm_p_mt.3.76mm_ifm">Vraag 17</text:p>
      <text:p text:style-name="ifm_p_ifm">Vindt u de manier van handelen van Neelie Kroes integer? Zo nee, waarom niet? Vind u haar handelen een voorbeeld voor andere oud-ministers en commissarissen?</text:p>
      <text:p text:style-name="ifm_p_mt.3.76mm_ifm">Vraag 18</text:p>
      <text:p text:style-name="ifm_p_ifm">Op welke manieren en welke momenten bent u geïnformeerd over Uber, diens vestiging, diens wensen aangaande beleid en wat dies meer zij?</text:p>
      <text:p text:style-name="ifm_p_mt.3.76mm_ifm">Vraag 19</text:p>
      <text:p text:style-name="ifm_p_ifm">Kunt u alle ambtelijke memo’s, notities of andere voorbereidingen of verslagen over dit bedrijf en naar aanleiding van dit bedrijf, die u heeft ontvangen naar de Kamer sturen?</text:p>
      <text:p text:style-name="ifm_p_mt.3.76mm_ifm">Vraag 20</text:p>
      <text:p text:style-name="ifm_p_ifm">Op welke momenten heeft u persoonlijk, dan wel via uw politiek adviseur, contact gehad met en over Uber?</text:p>
      <text:p text:style-name="ifm_p_mt.3.76mm_ifm">Vraag 21</text:p>
      <text:p text:style-name="ifm_p_ifm">Is Uber ooit ter sprake geweest tijdens de ministerraad? Zo ja, wanneer? Kunt u de voorbereidende stukken voor die bespreking(en) naar de Kamer sturen?</text:p>
      <text:p text:style-name="ifm_p_mt.3.76mm_ifm">Vraag 22</text:p>
      <text:p text:style-name="ifm_p_ifm">Welke rol speelde de Netherlands Foreign Investment Agency (NFIA) in opdracht van het Ministerie van Economische Zaken om Uber binnen te halen of te houden? Kunt u de voorbereidende memo’s hiervan naar de Kamer sturen? Welke codenaam had Uber bij de NFIA?</text:p>
      <text:p text:style-name="ifm_p_mt.3.76mm_ifm">Vraag 23</text:p>
      <text:p text:style-name="ifm_p_ifm">Wat vond u van de uitspraak van oud-minister Henk Kamp tijdens een uitzending van Buitenhof in 2015 dat «Uber erbij hoort» in het kader van de aan het licht gekomen Uber Files?<text:note text:id="ID-2022Z15050-d37e166" text:note-class="footnote"><text:note-citation text:label="2 ">2</text:note-citation><text:note-body><text:p text:style-name="ifm_p_font.normal_size.6.93pt_mt..5mm_indent.-0.1161in_mleft.0.1161in_ifm">AD, 22 maart 2015 (https://www.ad.nl/binnenland/minister-kamp-uber-hoort-erbij-en-is-niet-te-negeren~a7e2797b/).</text:p></text:note-body></text:note> Staat u achter deze afspraak van uw toenmalige Minister tijdens het kabinet-Rutte I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de premier in de Uber Files</dc:title>
    <meta:user-defined meta:name="OVERHEIDop.ParlID/DC.identifier">kv-tk-2022Z150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4</meta:user-defined>
    <meta:user-defined meta:name="OVERHEIDop.KamervraagTypen/DC.type">Schriftelijke vragen</meta:user-defined>
    <meta:user-defined meta:name="OVERHEIDop.vraagnummer">2022Z15050</meta:user-defined>
    <meta:user-defined meta:name="OVERHEIDop.indiener">R.M. Leijten</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4</meta:user-defined>
    <meta:user-defined meta:name="DC.title">De rol van de premier in de Uber Files</meta:user-defined>
    <meta:user-defined meta:name="DCTERMS.W3CDTF/DCTERMS.available">2022-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