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13</text:p>
      <text:p text:style-name="ifm_p_font.roman_mt.3.76mm_ifm">Vragen van het lid <text:span text:style-name="ifm_span_font.bold_ifm">Van Kent</text:span> (SP) aan de Minister van Sociale Zaken en Werkgelegenheid over <text:span text:style-name="ifm_span_font.italic_ifm">het bericht dat de FNV uit de SER-commissie Grenswaarden is gestapt</text:span> (ingezonden 13 juli 2022).</text:p>
      <text:p text:style-name="ifm_p_mt.3.76mm_ifm">Vraag 1</text:p>
      <text:p text:style-name="ifm_p_ifm">Wat is uw reactie op het bericht dat de Federatie Nederlandse Vakbeweging (FNV) uit de sociaaleconomische Raad (SER)-Commissie Grenswaarden is gestapt?<text:note text:id="ID-2022Z15013-d37e52" text:note-class="footnote"><text:note-citation text:label="1 ">1</text:note-citation><text:note-body><text:p text:style-name="ifm_p_font.normal_size.6.93pt_mt..5mm_indent.-0.1161in_mleft.0.1161in_ifm">FNV, 6 juli 2022, «Overheid én werkgevers moeten werken met gevaarlijke stoffen veel serieuzer nemen» (https://www.fnv.nl/nieuwsbericht/algemeen-nieuws/2022/07/overheid-en-werkgevers-moeten-werken-met-gevaarlij)</text:p></text:note-body></text:note></text:p>
      <text:p text:style-name="ifm_p_mt.3.76mm_ifm">Vraag 2</text:p>
      <text:p text:style-name="ifm_p_ifm">Wat is uw reactie op de constatering van de FNV dat veel bedrijven de absolute verbodswaarde van een gevaarlijke stof meer zien als «een vage en vrijblijvende stip op de horizon»?</text:p>
      <text:p text:style-name="ifm_p_mt.3.76mm_ifm">Vraag 3</text:p>
      <text:p text:style-name="ifm_p_ifm">Klopt de bewering van de FNV dat de Nederlandse Arbeidsinspectie het minst van heel Europa controleert op gevaarlijke stoffen?</text:p>
      <text:p text:style-name="ifm_p_mt.3.76mm_ifm">Vraag 4</text:p>
      <text:p text:style-name="ifm_p_ifm">Hoeveel controles op gevaarlijke stoffen hebben er het afgelopen jaar plaatsgevonden? Hoeveel overtredingen zijn daarbij geconstateerd?</text:p>
      <text:p text:style-name="ifm_p_mt.3.76mm_ifm">Vraag 5</text:p>
      <text:p text:style-name="ifm_p_ifm">Hoe kijkt de Nederlandse Arbeidsinspectie zelf aan tegen hun controle- en opsporingsbeleid rond gevaarlijke stoffen? Vindt de inspectie dat dit soort controles genoeg plaatsvinden?</text:p>
      <text:p text:style-name="ifm_p_mt.3.76mm_ifm">Vraag 6</text:p>
      <text:p text:style-name="ifm_p_ifm">Waarom heeft u het laten gebeuren dat de FNV uit de SER-commissie is gestapt?</text:p>
      <text:p text:style-name="ifm_p_mt.3.76mm_ifm">Vraag 7</text:p>
      <text:p text:style-name="ifm_p_ifm">Waarom neemt uw woordvoerder bij EenVandaag de FNV de maat door het stellen van ultimatums af te wijzen?<text:note text:id="ID-2022Z15013-d37e91" text:note-class="footnote"><text:note-citation text:label="2 ">2</text:note-citation><text:note-body><text:p text:style-name="ifm_p_font.normal_size.6.93pt_mt..5mm_indent.-0.1161in_mleft.0.1161in_ifm">EenVandaag, 11 juli 2022, «Werken met gevaarlijke stoffen moet veel sneller veilig worden, vindt FNV: «Bedrijven lappen regels aan hun laars»» (https://eenvandaag.avrotros.nl/item/werken-met-gevaarlijke-stoffen-moet-veel-sneller-veilig-worden-vindt-fnv-bedrijven-lappen-regels-aan-hun-laars/)</text:p></text:note-body></text:note> Hoe denkt u dat dit bevorderlijk is voor de snelle terugkeer van de FNV in de SER-commissie?</text:p>
      <text:p text:style-name="ifm_p_mt.3.76mm_ifm">Vraag 8</text:p>
      <text:p text:style-name="ifm_p_ifm">Welke gesprekken hebben er sinds het stellen van het ultimatum tussen uw ministerie en de FNV plaatsgevonden? Wat was de uitkomst daarvan?</text:p>
      <text:p text:style-name="ifm_p_mt.3.76mm_ifm">Vraag 9</text:p>
      <text:p text:style-name="ifm_p_ifm">Was u zelf betrokken bij gesprekken over het ultimatum van de FNV? Zo nee, waarom niet?</text:p>
      <text:p text:style-name="ifm_p_mt.3.76mm_ifm">Vraag 10</text:p>
      <text:p text:style-name="ifm_p_ifm">Hoe gaat u zich inzetten om de bezwaren van de FNV weg te nemen zodat zij weer zitting zullen nemen in de SER-commissie Grens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FNV uit de SER-commissie Grenswaarden is gestapt</dc:title>
    <meta:user-defined meta:name="OVERHEIDop.ParlID/DC.identifier">kv-tk-2022Z150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3</meta:user-defined>
    <meta:user-defined meta:name="OVERHEIDop.KamervraagTypen/DC.type">Schriftelijke vragen</meta:user-defined>
    <meta:user-defined meta:name="OVERHEIDop.vraagnummer">2022Z15013</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3</meta:user-defined>
    <meta:user-defined meta:name="DC.title">Het bericht dat de FNV uit de SER-commissie Grenswaarden is gestapt</meta:user-defined>
    <meta:user-defined meta:name="DCTERMS.W3CDTF/DCTERMS.available">2022-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