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2Z150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011</text:p>
      <text:p text:style-name="ifm_p_font.roman_mt.3.76mm_ifm">Vragen van het lid <text:span text:style-name="ifm_span_font.bold_ifm">Van Nispen</text:span> (SP) aan de Minister voor Rechtsbescherming over <text:span text:style-name="ifm_span_font.italic_ifm">het toezicht op beheer van erfrechtelijke aanspraken van minderjarigen</text:span> (ingezonden 13 juli 2022).</text:p>
      <text:p text:style-name="ifm_p_mt.3.76mm_ifm">Vraag 1</text:p>
      <text:p text:style-name="ifm_p_ifm">Heeft u kennisgenomen van het artikel in het Kwartaalbericht Estate Planning over het toezicht op het beheer van erfrechtelijke aanspraken van minderjarigen en herinnert u zich de eerdere schriftelijke vragen over dit onderwerp?<text:note text:id="ID-2022Z15011-d37e50" text:note-class="footnote"><text:note-citation text:label="1 ">1</text:note-citation><text:note-body><text:p text:style-name="ifm_p_font.normal_size.6.93pt_mt..5mm_indent.-0.1161in_mleft.0.1161in_ifm">J.H.M. ter Haar, <text:span text:style-name="ifm_span_font.italic_size.6.93pt_ifm">Waar was de kantonrechter?</text:span>, Kwartaalbericht Estate Planning, 2022/8.</text:p></text:note-body></text:note>
         <text:note text:id="ID-2022Z15011-d37e60" text:note-class="footnote"><text:note-citation text:label="2 ">2</text:note-citation><text:note-body><text:p text:style-name="ifm_p_font.normal_size.6.93pt_mt..5mm_indent.-0.1161in_mleft.0.1161in_ifm">Tweede Kamer, vergaderjaar 2018–2019, Aanhangsel van de Handelingen, 3714.</text:p></text:note-body></text:note></text:p>
      <text:p text:style-name="ifm_p_mt.3.76mm_ifm">Vraag 2</text:p>
      <text:p text:style-name="ifm_p_ifm">Wat vindt u ervan dat uit het in het artikel aangehaalde voorbeeld blijkt, dat jarenlang in de praktijk geen toezicht is geweest op het erfrechtelijke vermogen van de minderjarige? Bent u bereid te bekijken hoe deze problematiek zo snel als mogelijk kan worden opgelost?</text:p>
      <text:p text:style-name="ifm_p_mt.3.76mm_ifm">Vraag 3</text:p>
      <text:p text:style-name="ifm_p_ifm">Wat is de reden voor het feit dat het toegezegde wetsvoorstel inzake beter toezicht op bewind bij minderjarigen nog steeds niet aan de Kamer is aangeboden? Bent u bereid dit wetsvoorstel alsnog zo snel als mogelijk aan de Kamer te sturen? Zo nee, waarom niet?</text:p>
      <text:p text:style-name="ifm_p_mt.3.76mm_ifm">Vraag 4</text:p>
      <text:p text:style-name="ifm_p_ifm">Kan worden aangegeven in hoeverre het toegezegde wetsvoorstel tegemoet zal komen aan de aanbevelingen zoals gedaan door de onderzoekers in «Toezicht op het bewind van ouders en voogden over het vermogen van Minderjarigen»?<text:note text:id="ID-2022Z15011-d37e83" text:note-class="footnote"><text:note-citation text:label="3 ">3</text:note-citation><text:note-body><text:p text:style-name="ifm_p_font.normal_size.6.93pt_mt..5mm_indent.-0.1161in_mleft.0.1161in_ifm">J.H.M. ter Haar, W.D. Kolkman, W.M. Schrama &amp; L.C.A. Verstappen, <text:span text:style-name="ifm_span_font.italic_size.6.93pt_ifm">Toezicht op het bewind van ouders en voogden over het vermogen van minderjarigen</text:span>
               , BJU 2017, p. 306.</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toezicht op beheer van erfrechtelijke aanspraken van minderjarigen.</dc:title>
    <meta:user-defined meta:name="OVERHEIDop.ParlID/DC.identifier">kv-tk-2022Z1501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13</meta:user-defined>
    <meta:user-defined meta:name="OVERHEIDop.KamervraagTypen/DC.type">Schriftelijke vragen</meta:user-defined>
    <meta:user-defined meta:name="OVERHEIDop.vraagnummer">2022Z15011</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13</meta:user-defined>
    <meta:user-defined meta:name="DC.title">Het toezicht op beheer van erfrechtelijke aanspraken van minderjarigen.</meta:user-defined>
    <meta:user-defined meta:name="DCTERMS.W3CDTF/DCTERMS.available">2022-07-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