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00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007</text:p>
      <text:p text:style-name="ifm_p_font.roman_mt.3.76mm_ifm">Vragen van de leden <text:span text:style-name="ifm_span_font.bold_ifm">Jasper van Dijk</text:span> en <text:span text:style-name="ifm_span_font.bold_ifm">Alkaya</text:span> (beiden SP) aan de Ministers van Buitenlandse Zaken, voor Buitenlandse Handel en Ontwikkelingssamenwerking en van Financiën over <text:span text:style-name="ifm_span_font.italic_ifm">het PAX rapport betreffende foute investeringen van de ING en andere grote banken in de wapenindustrie</text:span> (ingezonden 13 juli 2022).</text:p>
      <text:p text:style-name="ifm_p_mt.3.76mm_ifm">Vraag 1</text:p>
      <text:p text:style-name="ifm_p_ifm">Heeft u kennisgenomen van het rapport <text:span text:style-name="ifm_span_font.italic_ifm">High risk arms trade and the financial sector</text:span> van PAX?<text:note text:id="n1" text:note-class="footnote"><text:note-citation text:label="1 ">1</text:note-citation><text:note-body><text:p text:style-name="ifm_p_font.normal_size.6.93pt_mt..5mm_indent.-0.1161in_mleft.0.1161in_ifm">PAX: High-risk arms trade and the financial sector, 12 juli 2022.</text:p></text:note-body></text:note> </text:p>
      <text:p text:style-name="ifm_p_mt.3.76mm_ifm">Vraag 2</text:p>
      <text:p text:style-name="ifm_p_ifm">Hoe oordeelt u over de conclusie in het rapport dat de vijftien grootste banken in Europa, waaronder ING Group, ter waarde van bijna 90 miljard euro financiële diensten hebben verleend aan producenten die wapens leveren aan landen waar een groot risico bestaat dat deze tegen burgers worden ingezet?</text:p>
      <text:p text:style-name="ifm_p_mt.3.76mm_ifm">Vraag 3</text:p>
      <text:p text:style-name="ifm_p_ifm">Deelt u de mening dat dit op gespannen voet staat met internationaal maatschappelijk verantwoord ondernemen? Zo nee, waarom niet?</text:p>
      <text:p text:style-name="ifm_p_mt.3.76mm_ifm">Vraag 4</text:p>
      <text:p text:style-name="ifm_p_ifm">Hoe kijkt u aan tegen de investeringen van ING Group in de wapenproducenten Airbus en General Electric, die beide bijvoorbeeld wapensystemen hebben geleverd aan Saudi-Arabië, dat verantwoordelijk is voor allerlei oorlogsmisdaden in Jemen?</text:p>
      <text:p text:style-name="ifm_p_mt.3.76mm_ifm">Vraag 5</text:p>
      <text:p text:style-name="ifm_p_ifm">Heeft het gesprek met de Nederlandse Vereniging van Banken, dat aan de Kamer is toegezegd, inmiddels plaatsgevonden?<text:note text:id="n2" text:note-class="footnote"><text:note-citation text:label="2 ">2</text:note-citation><text:note-body><text:p text:style-name="ifm_p_font.normal_size.6.93pt_mt..5mm_indent.-0.1161in_mleft.0.1161in_ifm">ING financiert wapenbedrijven | NPO Radio 1</text:p></text:note-body></text:note>  Is in dit gesprek ook uw oordeel aan bod gekomen over investeringen in genoemde producenten en de verhouding tot internationale standaarden rond maatschappelijk verantwoord ondernemen?</text:p>
      <text:p text:style-name="ifm_p_mt.3.76mm_ifm">Vraag 6</text:p>
      <text:p text:style-name="ifm_p_ifm">Vindt u het zelf voldoende dat ING en soortgelijke banken niet investeren in specifieke wapenleveranties, maar wel in de wapenproductie in algemene zin?<text:note text:id="n3" text:note-class="footnote"><text:note-citation text:label="3 ">3</text:note-citation><text:note-body><text:p text:style-name="ifm_p_font.normal_size.6.93pt_mt..5mm_indent.-0.1161in_mleft.0.1161in_ifm">Aanhangsel Handelingen, vergaderjaar 2021–2022, nr. 2226, https://zoek.officielebekendmakingen.nl/ah-tk-20212022-2226.html, 25 maart 2022.</text:p></text:note-body></text:note> </text:p>
      <text:p text:style-name="ifm_p_mt.3.76mm_ifm">Vraag 7</text:p>
      <text:p text:style-name="ifm_p_ifm">Bent u het met de onderzoekers van PAX eens dat bedrijven zelf verantwoordelijk moeten worden gehouden om goed te screenen wanneer er in risicovolle sectoren wordt geïnvesteerd en dit niet op het bordje van de overheid moet worden geschoven?</text:p>
      <text:p text:style-name="ifm_p_mt.3.76mm_ifm">Vraag 8</text:p>
      <text:p text:style-name="ifm_p_ifm">Bent u bereid met ING Group in gesprek te gaan om, als genoemde bedrijven wapens blijven exporteren naar risicolanden, erop aan te dringen dat financiële dienstverlening aan deze bedrijven aan banden wordt gelegd? Zo nee, waarom niet?</text:p>
      <text:p text:style-name="ifm_p_mt.3.76mm_ifm">Vraag 9</text:p>
      <text:p text:style-name="ifm_p_ifm">Bent u van plan de nieuwe nationale wetgeving omtrent internationaal maatschappelijk verantwoord ondernemen zo in te richten, dat dit niet meer mogelijk zal zij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PAX rapport betreffende foute investeringen van de ING en andere grote banken in de wapenindustrie</dc:title>
    <meta:user-defined meta:name="OVERHEIDop.ParlID/DC.identifier">kv-tk-2022Z1500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7-13</meta:user-defined>
    <meta:user-defined meta:name="OVERHEIDop.KamervraagTypen/DC.type">Schriftelijke vragen</meta:user-defined>
    <meta:user-defined meta:name="OVERHEIDop.vraagnummer">2022Z15007</meta:user-defined>
    <meta:user-defined meta:name="OVERHEIDop.indiener">M.Ö. Alkaya</meta:user-defined>
    <meta:user-defined meta:name="OVERHEIDop.indiener">J.J. (Jasper)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7-13</meta:user-defined>
    <meta:user-defined meta:name="DC.title">Het PAX rapport betreffende foute investeringen van de ING en andere grote banken in de wapenindustrie</meta:user-defined>
    <meta:user-defined meta:name="DCTERMS.W3CDTF/DCTERMS.available">2022-07-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Internationaal | Organisatie en beleid</meta:user-defined>
    <meta:user-defined meta:name="OVERHEIDop.versieInformatie"/>
  </office:meta>
</office:document-meta>
</file>