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06</text:p>
      <text:p text:style-name="ifm_p_font.roman_mt.3.76mm_ifm">Vragen van het lid <text:span text:style-name="ifm_span_font.bold_ifm">Mohandis</text:span> (PvdA) aan de Staatssecretaris van Volksgezondheid, Welzijn en Sport over <text:span text:style-name="ifm_span_font.italic_ifm">het artikel «Klokkenluiders slaan alarm»</text:span> (ingezonden 13 juli 2022).</text:p>
      <text:p text:style-name="ifm_p_mt.3.76mm_ifm">Vraag 1</text:p>
      <text:p text:style-name="ifm_p_ifm">Welke signalen over «misstanden» zoals in het artikel «Klokkenluiders slaan alarm» van Follow The Money (FTM) (12 juli 2022) worden beschreven zijn bij u bekend over gezinshuis Villa Maria in Hoorn?<text:note text:id="ID-2022Z15006-d37e50" text:note-class="footnote"><text:note-citation text:label="1 ">1</text:note-citation><text:note-body><text:p text:style-name="ifm_p_font.normal_size.6.93pt_mt..5mm_indent.-0.1161in_mleft.0.1161in_ifm">Follow the Money, 12 juli 2022, «19 klokkenluiders slaan alarm over misstanden in opvanghuis voor kinderen», https://www.ftm.nl/artikelen/gezinshuizen-wat-als-het-mis-gaat-2.</text:p></text:note-body></text:note></text:p>
      <text:p text:style-name="ifm_p_mt.3.76mm_ifm">Vraag 2</text:p>
      <text:p text:style-name="ifm_p_ifm">Hoe wordt er in voorzien dat alle betrokkenen hun klachten over eventuele misstanden veilig kunnen melden?</text:p>
      <text:p text:style-name="ifm_p_mt.3.76mm_ifm">Vraag 3</text:p>
      <text:p text:style-name="ifm_p_ifm">Hoe kan het dat de door de klokkenluiders gesignaleerde misstanden kunnen voortduren?</text:p>
      <text:p text:style-name="ifm_p_mt.3.76mm_ifm">Vraag 4</text:p>
      <text:p text:style-name="ifm_p_ifm">Hoe kan het dat dit gezinshuis kan uitbreiden terwijl er klachten binnenkomen bij Jeugd- en Gezinsbeschermers, de Inspectie Gezondheidszorg en Jeugd (IGJ), het Advies en Klachtenbureau Jeugd (AKJ) en de gemeente Den Helder? Welke mogelijkheden ziet u om dit tegen te gaan?</text:p>
      <text:p text:style-name="ifm_p_mt.3.76mm_ifm">Vraag 5</text:p>
      <text:p text:style-name="ifm_p_ifm">Welke stappen heeft de IGJ precies ondernomen na de meldingen? Kan van elk van de vijf klachten die tussen 2019 en 2021 bij de inspectie binnen kwamen worden aangegeven tot welke actie van de IGJ deze leid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lokkenluiders slaan alarm'</dc:title>
    <meta:user-defined meta:name="OVERHEIDop.ParlID/DC.identifier">kv-tk-2022Z15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06</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Het artikel 'Klokkenluiders slaan alarm'</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