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0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005</text:p>
      <text:p text:style-name="ifm_p_font.roman_mt.3.76mm_ifm">Vragen van het lid <text:span text:style-name="ifm_span_font.bold_ifm">Beckerman</text:span> (SP) aan de Staatssecretaris van Infrastructuur en Waterstaat over <text:span text:style-name="ifm_span_font.italic_ifm">verlaging van de gezondheidsnorm GenX-lozing Chemours in Amerika</text:span> (ingezonden 13 juli 2022).</text:p>
      <text:p text:style-name="ifm_p_mt.3.76mm_ifm">Vraag 1</text:p>
      <text:p text:style-name="ifm_p_ifm">Bent u op de hoogte van de nieuwe strengere gezondheidsnormen die Environmental Protection Agency (EPA), de milieubeschermingsdienst in Amerika, heeft geadviseerd voor onder andere GenX dat het water van North Carolina vervuilt?<text:note text:id="ID-2022Z15005-d37e50" text:note-class="footnote"><text:note-citation text:label="1 ">1</text:note-citation><text:note-body><text:p text:style-name="ifm_p_font.normal_size.6.93pt_mt..5mm_indent.-0.1161in_mleft.0.1161in_ifm">WRAL, 15 juni 2022 (EPA sets stricter standards for GenX, other «forever chemicals» in NC drinking water: WRAL.com)</text:p></text:note-body></text:note> Wat is daarop uw reactie?</text:p>
      <text:p text:style-name="ifm_p_mt.3.76mm_ifm">Vraag 2</text:p>
      <text:p text:style-name="ifm_p_ifm">Welke risicogrenzen voor GenX in het water hanteert het Rijksinstituut voor Volksgezondheid en Milieu (RIVM) op dit moment? Hoe staan deze grenzen in relatie tot de nieuwe geadviseerde waarden van EPA?</text:p>
      <text:p text:style-name="ifm_p_mt.3.76mm_ifm">Vraag 3</text:p>
      <text:p text:style-name="ifm_p_ifm">Kunnen de regels voor lozing van GenX door Chemours in Nederland ook aangescherpt worden? Kunt u uw antwoord toelichten?</text:p>
      <text:p text:style-name="ifm_p_mt.3.76mm_ifm">Vraag 4</text:p>
      <text:p text:style-name="ifm_p_ifm">Wordt in Nederland ook gebruikgemaakt van filtratie van drinkwater voor particuliere huishoudens rondom Chemours, waarover in het bericht wordt gesproken? Zo nee, wanneer gaat u ervoor zorgen dat dit gebeurt? Zo ja, zijn alle huishoudens die dat nodig hebben voorzien van een dergelijk filter?</text:p>
      <text:p text:style-name="ifm_p_mt.3.76mm_ifm">Vraag 5</text:p>
      <text:p text:style-name="ifm_p_ifm">Bent u ook van mening dat de risicogrenzen van het RIVM aangepast moeten worden, waarbij onderzoeken en normen van de EPA betrokken worden? Zo nee, waarom niet?</text:p>
      <text:p text:style-name="ifm_p_mt.3.76mm_ifm">Vraag 6</text:p>
      <text:p text:style-name="ifm_p_ifm">Bent u bereid deze nieuwe normen onder de aandacht te brengen in Europa, zodat het kan worden opgenomen in het voorstel dat wordt ingediend bij het Europees Agentschap voor chemische stoffen (ECHA) om het gebruik van PFAS-stoffen zoveel mogelijk te beperken, zoals u in de beantwoording van de vragen van D66 aangaf?<text:note text:id="ID-2022Z15005-d37e90" text:note-class="footnote"><text:note-citation text:label="2 ">2</text:note-citation><text:note-body><text:p text:style-name="ifm_p_font.normal_size.6.93pt_mt..5mm_indent.-0.1161in_mleft.0.1161in_ifm">Aanhangsel Handeingen, vergaderjaar 2021–2022, nr. 3162 (https://www.tweedekamer.nl/kamerstukken/kamervragen/detail?id=2022Z10871&amp;did=2022D25483)</text:p></text:note-body></text:note></text:p>
      <text:p text:style-name="ifm_p_mt.3.76mm_ifm">Vraag 7</text:p>
      <text:p text:style-name="ifm_p_ifm">Zouden nieuwe aangescherpte regels gevolgen hebben voor provincies en omgevingsdiensten? Zo ja, welke?</text:p>
      <text:p text:style-name="ifm_p_mt.3.76mm_ifm">Vraag 8</text:p>
      <text:p text:style-name="ifm_p_ifm">Hebben de Inspectie Leefomgeving en Transport (ILT) en het bevoegd gezag inmiddels inzicht in de verspreiding van GenX, waarvan uit het Vervolgonderzoek afvalstromen Chemours uit 2019 bleek dat dit ontbrak?<text:note text:id="ID-2022Z15005-d37e110" text:note-class="footnote"><text:note-citation text:label="3 ">3</text:note-citation><text:note-body><text:p text:style-name="ifm_p_font.normal_size.6.93pt_mt..5mm_indent.-0.1161in_mleft.0.1161in_ifm">Inspectie Leefomgeving en Transport, 25 september 2019, «ILT: onvoldoende zicht op verspreiding GenX»https://www.ilent.nl/actueel/nieuws/2019/09/afvalstromen-chemours/afvalstromen-chemours</text:p></text:note-body></text:note> Zo nee, wat is er nodig om ervoor te zorgen dat dit op orde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laging van de gezondheidsnorm GenX-lozing Chemours in Amerika.</dc:title>
    <meta:user-defined meta:name="OVERHEIDop.ParlID/DC.identifier">kv-tk-2022Z1500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13</meta:user-defined>
    <meta:user-defined meta:name="OVERHEIDop.KamervraagTypen/DC.type">Schriftelijke vragen</meta:user-defined>
    <meta:user-defined meta:name="OVERHEIDop.vraagnummer">2022Z15005</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13</meta:user-defined>
    <meta:user-defined meta:name="DC.title">Verlaging van de gezondheidsnorm GenX-lozing Chemours in Amerika.</meta:user-defined>
    <meta:user-defined meta:name="DCTERMS.W3CDTF/DCTERMS.available">2022-07-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oeding</meta:user-defined>
    <meta:user-defined meta:name="OVERHEID.TaxonomieBeleidsagenda/OVERHEID.category">Natuur en milieu | Water</meta:user-defined>
    <meta:user-defined meta:name="OVERHEIDop.versieInformatie"/>
  </office:meta>
</office:document-meta>
</file>