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4</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de Kamerbrief Beleidsinstrumentarium ten behoeve van de borging van het vestigings- en investeringsklimaat, maatschappelijke langetermijnwaardecreatie en nationale veiligheid</text:span> (ingezonden 13 juli 2022).</text:p>
      <text:p text:style-name="ifm_p_mt.3.76mm_ifm">Vraag 1</text:p>
      <text:p text:style-name="ifm_p_ifm">Kunt u nader ingaan op de mogelijke problemen dan wel uitdagingen die het kabinet ziet in de uitvoerbaarheid van het aangenomen amendement van de leden Inge van Dijk en Amhaouch, om beheerders van bedrijfscampussen onder de reikwijdte van de wet Veiligheidstoets investeringen, fusies en overnames te brengen<text:note text:id="n1" text:note-class="footnote"><text:note-citation text:label="1 ">1</text:note-citation><text:note-body><text:p text:style-name="ifm_p_font.normal_size.6.93pt_mt..5mm_indent.-0.1161in_mleft.0.1161in_ifm">Kamerstuk 35 880, nr. 16</text:p></text:note-body></text:note>, waarover u schrijft in de Kamerbrief Beleidsinstrumentarium ten behoeve van de borging van het vestigings- en investeringsklimaat, maatschappelijke langetermijnwaardecreatie en nationale veiligheid?<text:note text:id="n2" text:note-class="footnote"><text:note-citation text:label="2 ">2</text:note-citation><text:note-body><text:p text:style-name="ifm_p_font.normal_size.6.93pt_mt..5mm_indent.-0.1161in_mleft.0.1161in_ifm">Brief van de Minister van Economische Zaken en Klimaat d.d. 8 juli 2022 over het beleidsinstrumentarium ten behoeve van de borging van het vestigings- en investeringsklimaat, maatschappelijke langetermijnwaardecreatie en nationale veiligheid</text:p></text:note-body></text:note> </text:p>
      <text:p text:style-name="ifm_p_mt.3.76mm_ifm">Vraag 2</text:p>
      <text:p text:style-name="ifm_p_ifm">Wie gaat het externe onderzoek uitvoeren? Wanneer zal het onderzoek van start gaan? Hoe gaat de opzet van het onderzoek eruit zien? Welke partijen worden betrokken bij het onderzoek? Kunt u de precieze onderzoeksopdracht met ons delen?</text:p>
      <text:p text:style-name="ifm_p_mt.3.76mm_ifm">Vraag 3</text:p>
      <text:p text:style-name="ifm_p_ifm">Deelt u de mening dat het van belang is dat het amendement van de leden Inge van Dijk en Amhaouch op een goede manier wordt uitgevoerd en dat daarvoor een oplossingsgericht onderzoek nodig is? Kunt u dit bevestigen?</text:p>
      <text:p text:style-name="ifm_p_mt.3.76mm_ifm">Vraag 4</text:p>
      <text:p text:style-name="ifm_p_ifm">Wilt u toezeggen dat het amendement daadwerkelijk gaat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Beleidsinstrumentarium ten behoeve van de borging van het vestigings- en investeringsklimaat, maatschappelijke langetermijnwaardecreatie en nationale veiligheid</dc:title>
    <meta:user-defined meta:name="OVERHEIDop.ParlID/DC.identifier">kv-tk-2022Z150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4</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De Kamerbrief Beleidsinstrumentarium ten behoeve van de borging van het vestigings- en investeringsklimaat, maatschappelijke langetermijnwaardecreatie en nationale veiligheid</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