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496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4966</text:p>
      <text:p text:style-name="ifm_p_font.roman_mt.3.76mm_ifm">Vragen van het lid <text:span text:style-name="ifm_span_font.bold_ifm">Van Haga</text:span> (Groep Van Haga) aan de Minister-President over <text:span text:style-name="ifm_span_font.italic_ifm">het bezoek aan Oekraïne</text:span> (ingezonden 12 juli 2022).</text:p>
      <text:p text:style-name="ifm_p_mt.3.76mm_ifm">Vraag 1</text:p>
      <text:p text:style-name="ifm_p_ifm">Bent u bekend met de berichtgeving van Nieuwsuur inzake uw bezoek aan president Zelensky van Oekraïne<text:note text:id="n1" text:note-class="footnote"><text:note-citation text:label="1 ">1</text:note-citation><text:note-body><text:p text:style-name="ifm_p_font.normal_size.6.93pt_mt..5mm_indent.-0.1161in_mleft.0.1161in_ifm">https://twitter.com/nieuwsuur/status/1546582989437558784?s=21&amp;t=n1DzkgWwtzo3t9_S14lVzQ</text:p></text:note-body></text:note>?</text:p>
      <text:p text:style-name="ifm_p_mt.3.76mm_ifm">Vraag 2</text:p>
      <text:p text:style-name="ifm_p_ifm">Waarom spreekt u bij herhaling over «onze oorlog» inzake Oekraïne en «we gaan deze oorlog winnen», waarmee u de facto de oorlog verklaart aan Rusland? Kunt u in uw beantwoording aangeven wanneer het parlement u daarvoor gemachtigd heeft?</text:p>
      <text:p text:style-name="ifm_p_mt.3.76mm_ifm">Vraag 3</text:p>
      <text:p text:style-name="ifm_p_ifm">Deelt u de mening dat ferme oorlogsretoriek en wapenleveranties de vrede niet dichterbij brengen?</text:p>
      <text:p text:style-name="ifm_p_mt.3.76mm_ifm">Vraag 4</text:p>
      <text:p text:style-name="ifm_p_ifm">Deelt u de mening dat wapenleveranciers ontzettend veel geld aan deze oorlog en het daarbij behorende leed verdienen?</text:p>
      <text:p text:style-name="ifm_p_mt.3.76mm_ifm">Vraag 5</text:p>
      <text:p text:style-name="ifm_p_ifm">Wat is uw inzet om Rusland tot vredesonderhandelingen met Oekraïne te bewegen?</text:p>
      <text:p text:style-name="ifm_p_mt.3.76mm_ifm">Vraag 6</text:p>
      <text:p text:style-name="ifm_p_ifm">Wanneer zijn de laatste diplomatieke contacten met Rusland geweest inzake de inzet op vredesonderhandelingen met Oekraïne? Wat is uw inzet binnen de EU, de VN en de NAVO hierbij? Kunt u een gedetailleerd antwoord 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zoek aan Oekraïne</dc:title>
    <meta:user-defined meta:name="OVERHEIDop.ParlID/DC.identifier">kv-tk-2022Z1496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7-12</meta:user-defined>
    <meta:user-defined meta:name="OVERHEIDop.KamervraagTypen/DC.type">Schriftelijke vragen</meta:user-defined>
    <meta:user-defined meta:name="OVERHEIDop.vraagnummer">2022Z14966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7-12</meta:user-defined>
    <meta:user-defined meta:name="DC.title">Het bezoek aan Oekraïne</meta:user-defined>
    <meta:user-defined meta:name="DCTERMS.W3CDTF/DCTERMS.available">2022-07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