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65</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het artikel «EBN deed bod om gasopslag Bergermeer te nationaliseren»</text:span> (ingezonden 12 juli 2022).</text:p>
      <text:p text:style-name="ifm_p_mt.3.76mm_ifm">Vraag 1</text:p>
      <text:p text:style-name="ifm_p_ifm">Bent u bekend met het nieuwsartikel «EBN deed bod om gasopslag Bergermeer te nationaliseren»?<text:note text:id="n1" text:note-class="footnote"><text:note-citation text:label="1 ">1</text:note-citation><text:note-body><text:p text:style-name="ifm_p_font.normal_size.6.93pt_mt..5mm_indent.-0.1161in_mleft.0.1161in_ifm">Het Financieele Dagblad, 11 juli 2022 (https://fd.nl/economie/1444768/staatsbedrijf-ebn-wilde-bod-doen-om-gasopslag-bergermeer-te-nationaliseren)</text:p></text:note-body></text:note> </text:p>
      <text:p text:style-name="ifm_p_mt.3.76mm_ifm">Vraag 2</text:p>
      <text:p text:style-name="ifm_p_ifm">Waarom heeft u ervoor gekozen om de overname van de gasopslag Bergermeer te blokkeren, waarbij u expliciet het advies van Energie Beheer Nederland (EBN) naast u heeft neergelegd? Welke analyses lagen onder de besluitvorming aan uw kant?</text:p>
      <text:p text:style-name="ifm_p_mt.3.76mm_ifm">Vraag 3</text:p>
      <text:p text:style-name="ifm_p_ifm">Welke voordelen zouden er hebben gezeten aan de nationalisatie van gasopslag Bergermeer door EBN? Zouden de risico’s voor de leveringszekerheid zijn beperkt als de gasopslag in overheidshanden zou zijn?</text:p>
      <text:p text:style-name="ifm_p_mt.3.76mm_ifm">Vraag 4</text:p>
      <text:p text:style-name="ifm_p_ifm">Zou een genationaliseerde gasopslag het makkelijker maken om in tijden van een gastekort vanuit de overheid te besluiten waar het schaarse gas aan gealloceerd zou worden? Kiest u er nu niet simpelweg voor om die allocatie bij schaarste aan de markt over te laten? Vindt u daarmee dat u voldoende beleidsvrijheid hebt om kritieke sectoren alsnog te voorzien met hoogcalorisch gas, mocht dat nodig zijn?</text:p>
      <text:p text:style-name="ifm_p_mt.3.76mm_ifm">Vraag 5</text:p>
      <text:p text:style-name="ifm_p_ifm">Wat zou de overname van gasopslag Bergermeer hebben gekost ten opzichte van de huidige maatregelen die genomen worden?</text:p>
      <text:p text:style-name="ifm_p_mt.3.76mm_ifm">Vraag 6</text:p>
      <text:p text:style-name="ifm_p_ifm">Hoe apprecieert u de effectiviteit van de huidige maatregelen voor de vulling van Bergermeer, gezien de nog steeds zorgwekkend lage vulgraad van Bergermeer?</text:p>
      <text:p text:style-name="ifm_p_mt.3.76mm_ifm">Vraag 7</text:p>
      <text:p text:style-name="ifm_p_ifm">Hoe gaat u uitvoering geven aan de Kamermotie van de leden Erkens en Kröger over een minimale vulgraad van 90% voor Bergermeer?<text:note text:id="n2" text:note-class="footnote"><text:note-citation text:label="2 ">2</text:note-citation><text:note-body><text:p text:style-name="ifm_p_font.normal_size.6.93pt_mt..5mm_indent.-0.1161in_mleft.0.1161in_ifm">Kamerstuk 29 023, nr. 317</text:p></text:note-body></text:note>  Wanneer doet u de Kamer de nieuwe plannen hiertoe toekomen?</text:p>
      <text:p text:style-name="ifm_p_mt.3.76mm_ifm">Vraag 8</text:p>
      <text:p text:style-name="ifm_p_ifm">Bent u bereid om opnieuw te overwegen of het voordelen biedt om de gasopslag te nationaliseren gezien de toenemende risico’s op een gastekort en slecht gevulde bergingen? Zo ja, op wat voor termijn?</text:p>
      <text:p text:style-name="ifm_p_mt.3.76mm_ifm">Vraag 9</text:p>
      <text:p text:style-name="ifm_p_ifm">Is TAQA nog steeds bereid haar aandeel in gasopslag Bergermeer te verkopen en, zo ja, welke bezwaren heeft u op dit moment om dat niet te doen?</text:p>
      <text:p text:style-name="ifm_p_mt.3.76mm_ifm">Vraag 10</text:p>
      <text:p text:style-name="ifm_p_ifm">Waarom staat het feit dat EBN een bod heeft gedaan op gasopslag Bergermeer wel in de MR-beslisnota die de Kamer heeft opgevraagd, maar niet in de brief die daarover op 5 juli 2022 naar de Kamer is gestuurd?<text:note text:id="n3" text:note-class="footnote"><text:note-citation text:label="3 ">3</text:note-citation><text:note-body><text:p text:style-name="ifm_p_font.normal_size.6.93pt_mt..5mm_indent.-0.1161in_mleft.0.1161in_ifm">Kamerstuk 33 529, nr. 1056</text:p></text:note-body></text:note> </text:p>
      <text:p text:style-name="ifm_p_mt.3.76mm_ifm">Vraag 11</text:p>
      <text:p text:style-name="ifm_p_ifm">In de MR-beslisnota staat dat er geen garantie is dat TAQA medewerking aan maatregelen ter vulling van de gasopslagen blijft verlenen als EBN niet de mogelijke nieuwe eigenaar is, maar waarom heeft de Minister de aankoop van deze gasopslagen dan niet door laten gaan?</text:p>
      <text:p text:style-name="ifm_p_mt.3.76mm_ifm">Vraag 12</text:p>
      <text:p text:style-name="ifm_p_ifm">Kunt u deze vragen gezien de spoed uiterlijk vrijdag 15 jul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BN deed bod om gasopslag Bergermeer te nationaliseren'</dc:title>
    <meta:user-defined meta:name="OVERHEIDop.ParlID/DC.identifier">kv-tk-2022Z149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2</meta:user-defined>
    <meta:user-defined meta:name="OVERHEIDop.KamervraagTypen/DC.type">Schriftelijke vragen</meta:user-defined>
    <meta:user-defined meta:name="OVERHEIDop.vraagnummer">2022Z14965</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2</meta:user-defined>
    <meta:user-defined meta:name="DC.title">Het artikel 'EBN deed bod om gasopslag Bergermeer te nationaliseren'</meta:user-defined>
    <meta:user-defined meta:name="DCTERMS.W3CDTF/DCTERMS.available">2022-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