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964</text:p>
      <text:p text:style-name="ifm_p_font.roman_mt.3.76mm_ifm">Vragen van het lid <text:span text:style-name="ifm_span_font.bold_ifm">Sneller</text:span> (D66) aan de Minister voor Rechtsbescherming over <text:span text:style-name="ifm_span_font.italic_ifm">de open communicatie vanuit de Extra Beveiligde Inrichting (EBI)</text:span> (ingezonden 12 juli 2022).</text:p>
      <text:p text:style-name="ifm_p_mt.3.76mm_ifm">Vraag 1</text:p>
      <text:p text:style-name="ifm_p_ifm">Herinnert u zich de uitspraak van de (toenmalig) Minister voor Rechtsbescherming d.d. 4 november 2021 over de communicatie tussen Ridouan T en de buitenwereld via zijn advocaat Youssef T dat: «Door alle diensten er alles aan gedaan is om dat te voorkomen. (...) Het Openbaar Ministerie heeft eerder signalen afgegeven, DJI heeft eerder signalen afgegeven en de deken heeft zijn werk gedaan maar zei: wij kunnen niks vinden. We hebben geprobeerd om die man uit de gevangenis te houden. Maar dat kon allemaal niet, want &lt;we leven in een rechtsstaat.&gt;»?<text:note text:id="n1" text:note-class="footnote"><text:note-citation text:label="1 ">1</text:note-citation><text:note-body><text:p text:style-name="ifm_p_font.normal_size.6.93pt_mt..5mm_indent.-0.1161in_mleft.0.1161in_ifm">Kamerstuk 35 925-VI nr. 29</text:p></text:note-body></text:note> </text:p>
      <text:p text:style-name="ifm_p_mt.3.76mm_ifm">Vraag 2</text:p>
      <text:p text:style-name="ifm_p_ifm">Welke onderzoeken zijn er geweest om vast te stellen of er inderdaad «alles aan is gedaan om [voortgezet crimineel handelen in detentie] te voorkomen» of dat er achteraf kansen zijn gemist om dit te voorkomen? Kunt u de resultaten van deze onderzoeken met de Kamer delen?</text:p>
      <text:p text:style-name="ifm_p_mt.3.76mm_ifm">Vraag 3</text:p>
      <text:p text:style-name="ifm_p_ifm">Bent u bekend met de uitspraak van de Gelders deken Bomers over haar onderzoek dat tot 4 maart 2021 duurde: «Ik heb van het OM niets vernomen omtrent vermoedens of aanwijzingen ten aanzien van mogelijk misbruik van privileges door Youssef Taghi in relatie tot Ridouan Taghi. Ik had ook geen enkel ander aanknopingspunt om daar enig onderzoek naar te (kunnen) doen.»?<text:note text:id="ID-2022Z14964-d37e62" text:note-class="footnote"><text:note-citation text:label="2 ">2</text:note-citation><text:note-body><text:p text:style-name="ifm_p_font.normal_size.6.93pt_mt..5mm_indent.-0.1161in_mleft.0.1161in_ifm">Het Advocatenblad, 17 november 2021, (www.advocatenblad.nl/2021/11/17/youssef-taghi-liet-zich-door-de-deken-niet-stoppen/)</text:p></text:note-body></text:note></text:p>
      <text:p text:style-name="ifm_p_mt.3.76mm_ifm">Vraag 4</text:p>
      <text:p text:style-name="ifm_p_ifm">Kunt u toelichten of alle relevante, beschikbare informatie met de deken is gedeeld? En indien niet alle informatie gedeeld is, kunt u toelichten waarom dit niet gebeurd is en wie daartoe besloten dan wel geadviseerd heeft?</text:p>
      <text:p text:style-name="ifm_p_mt.3.76mm_ifm">Vraag 5</text:p>
      <text:p text:style-name="ifm_p_ifm">Kunt u toelichten waarom de inlichtingen van de FBI en concrete signalen over de rol bij VCTD van «een nieuwe advocaat die familie is» die maart 2021 allemaal bekend waren bij de opsporingsdiensten niet gebruikt zijn om op grond van (artikelen 37 en 38 van) de Penitentiaire beginselenwet toegang van Youssef T tot de Extra Beveiligde Inrichting (EBI) te beperken?<text:note text:id="ID-2022Z14964-d37e81" text:note-class="footnote"><text:note-citation text:label="3 ">3</text:note-citation><text:note-body><text:p text:style-name="ifm_p_font.normal_size.6.93pt_mt..5mm_indent.-0.1161in_mleft.0.1161in_ifm">NRC, 10 juli 2022, (www.nrc.nl/nieuws/2022/07/10/communiceren-met-de-buitenwereld-vanuit-een-zwaarbewaakte-cel-taghi-lukte-het-a4136090)</text:p></text:note-body></text:note></text:p>
      <text:p text:style-name="ifm_p_mt.3.76mm_ifm">Vraag 6</text:p>
      <text:p text:style-name="ifm_p_ifm">Kunt u nader uiteenzetten wie hiertoe heeft besloten en wie hierover geadviseerd heeft?</text:p>
      <text:h text:style-name="ifm_p_font.bold_mt.5.08mm_page.keep-with-next_ifm" text:outline-level="2">Toelichting:</text:h>
      <text:p text:style-name="ifm_p_mt.4.23mm_ifm">Deze vragen dienen ter aanvulling op eerdere vragen terzake van de leden Ellian (VVD), Van Nispen (SP) en Knops (CDA), ingezonden 11 juli 2022 (vraagnummer 2022Z149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en communicatie vanuit de Extra Beveiligde Inrichting (EBI).</dc:title>
    <meta:user-defined meta:name="OVERHEIDop.ParlID/DC.identifier">kv-tk-2022Z149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2</meta:user-defined>
    <meta:user-defined meta:name="OVERHEIDop.KamervraagTypen/DC.type">Schriftelijke vragen</meta:user-defined>
    <meta:user-defined meta:name="OVERHEIDop.vraagnummer">2022Z14964</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2</meta:user-defined>
    <meta:user-defined meta:name="DC.title">De open communicatie vanuit de Extra Beveiligde Inrichting (EBI).</meta:user-defined>
    <meta:user-defined meta:name="DCTERMS.W3CDTF/DCTERMS.available">2022-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