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9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907</text:p>
      <text:p text:style-name="ifm_p_font.roman_mt.3.76mm_ifm">Vragen van de leden <text:span text:style-name="ifm_span_font.bold_ifm">Ellian</text:span> (VVD), <text:span text:style-name="ifm_span_font.bold_ifm">Van Nispen</text:span> (SP) en <text:span text:style-name="ifm_span_font.bold_ifm">Knops</text:span> (CDA) aan de Minister voor Rechtsbescherming over <text:span text:style-name="ifm_span_font.italic_ifm">de open communicatie vanuit de Extra Beveiligde Inrichting (EBI)</text:span> (ingezonden 11 juli 2022).</text:p>
      <text:p text:style-name="ifm_p_mt.3.76mm_ifm">Vraag 1</text:p>
      <text:p text:style-name="ifm_p_ifm">Bent u bekend met de artikelen «Overheid liet Taghi’s lijn vanuit de EBI open tot de moord op Peter R. de Vries» en «FBI waarschuwde voor activiteiten Taghi»?<text:note text:id="ID-2022Z14907-d37e51" text:note-class="footnote"><text:note-citation text:label="1 ">1</text:note-citation><text:note-body><text:p text:style-name="ifm_p_font.normal_size.6.93pt_mt..5mm_indent.-0.1161in_mleft.0.1161in_ifm">Het Parool, 9 juli 2022, «Overheid liet Taghi’s lijn vanuit de EBI open tot de moord op Peter R. de Vries», https://www.parool.nl/amsterdam/overheid-liet-taghi-s-lijn-vanuit-de-ebi-open-tot-de-moord-op-peter-r-de-vries~b565b227/</text:p></text:note-body></text:note>
         <text:note text:id="ID-2022Z14907-d37e59" text:note-class="footnote"><text:note-citation text:label="2 ">2</text:note-citation><text:note-body><text:p text:style-name="ifm_p_font.normal_size.6.93pt_mt..5mm_indent.-0.1161in_mleft.0.1161in_ifm">NRC Handelsblad, 10 juli 2022, «FBI waarschuwde voor activiteiten Taghi», https://www.nrc.nl/nieuws/2022/07/10/fbi-waarschuwde-voor-activiteiten-taghi-in-ebi-a4136101</text:p></text:note-body></text:note></text:p>
      <text:p text:style-name="ifm_p_mt.3.76mm_ifm">Vraag 2</text:p>
      <text:p text:style-name="ifm_p_ifm">Wat is uw reactie op deze uitgebreide reconstructies van Het Parool en het NRC Handelsblad?</text:p>
      <text:p text:style-name="ifm_p_mt.3.76mm_ifm">Vraag 3</text:p>
      <text:p text:style-name="ifm_p_ifm">Wat vindt u ervan dat vanuit de EBI open gecommuniceerd kon worden zonder dat iemand daar iets aan deed?</text:p>
      <text:p text:style-name="ifm_p_mt.3.76mm_ifm">Vraag 4</text:p>
      <text:p text:style-name="ifm_p_ifm">Waarom is niet ingegrepen terwijl kennelijk wel informatie voorhanden was?</text:p>
      <text:p text:style-name="ifm_p_mt.3.76mm_ifm">Vraag 5</text:p>
      <text:p text:style-name="ifm_p_ifm">Wordt deze ernstige gang van zaken nu onderzocht? Zo nee, waarom niet?</text:p>
      <text:p text:style-name="ifm_p_mt.3.76mm_ifm">Vraag 6</text:p>
      <text:p text:style-name="ifm_p_ifm">Kunt u bevestigen dat de motie Ellian (Kamerstuk 24 587, nr. 835) zo snel mogelijk wordt uitgevoerd?</text:p>
      <text:p text:style-name="ifm_p_mt.3.76mm_ifm">Vraag 7</text:p>
      <text:p text:style-name="ifm_p_ifm">Kunt u deze vragen afzonderlijk 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en communicatie vanuit de Extra Beveiligde Inrichting (EBI).</dc:title>
    <meta:user-defined meta:name="OVERHEIDop.ParlID/DC.identifier">kv-tk-2022Z149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1</meta:user-defined>
    <meta:user-defined meta:name="OVERHEIDop.KamervraagTypen/DC.type">Schriftelijke vragen</meta:user-defined>
    <meta:user-defined meta:name="OVERHEIDop.vraagnummer">2022Z14907</meta:user-defined>
    <meta:user-defined meta:name="OVERHEIDop.indiener">R.W. Knops</meta:user-defined>
    <meta:user-defined meta:name="OVERHEIDop.indiener">M. van Nispen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1</meta:user-defined>
    <meta:user-defined meta:name="DC.title">De open communicatie vanuit de Extra Beveiligde Inrichting (EBI).</meta:user-defined>
    <meta:user-defined meta:name="DCTERMS.W3CDTF/DCTERMS.available">2022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