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9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904</text:p>
      <text:p text:style-name="ifm_p_font.roman_mt.3.76mm_ifm">Vragen van het lid <text:span text:style-name="ifm_span_font.bold_ifm">Van Haga</text:span> (Groep Van Haga) aan de Minister van Volksgezondheid, Welzijn en Sport over <text:span text:style-name="ifm_span_font.italic_ifm">het ontbreken van een volwaardig ziekenhuis Voorne-Putten</text:span> (ingezonden 11 juli 2022).</text:p>
      <text:p text:style-name="ifm_p_mt.3.76mm_ifm">Vraag 1</text:p>
      <text:p text:style-name="ifm_p_ifm">Bent u bekend met het bericht «Inwoners Voorne-Putten willen volwaardig ziekenhuis terug: «Te gek voor woorden dat dat er niet is»»?<text:note text:id="ID-2022Z14904-d37e50" text:note-class="footnote"><text:note-citation text:label="1 ">1</text:note-citation><text:note-body><text:p text:style-name="ifm_p_font.normal_size.6.93pt_mt..5mm_indent.-0.1161in_mleft.0.1161in_ifm">AD, 6 juli 2022, «Inwoners Voorne-Putten willen volwaardig ziekenhuis terug: «Te gek voor woorden dat dat er niet is»» (https://www.ad.nl/voorne-putten/inwoners-voorne-putten-willen-volwaardig-ziekenhuis-terug-te-gek-voor-woorden-dat-dat-er-niet-is~a17ed6bf/).</text:p></text:note-body></text:note></text:p>
      <text:p text:style-name="ifm_p_mt.3.76mm_ifm">Vraag 2</text:p>
      <text:p text:style-name="ifm_p_ifm">Kunt u ingaan op de zorgen van de bewoners? Kunt u een gedetailleerd antwoord geven?</text:p>
      <text:p text:style-name="ifm_p_mt.3.76mm_ifm">Vraag 3</text:p>
      <text:p text:style-name="ifm_p_ifm">Deelt u de mening dat het ronduit onverantwoord is dat tienduizenden mensen in geval van nood geen acute zorg krijgen, doordat een volwaardig ziekenhuis ontbreekt? Kunt u een gedetailleerd antwoord geven?</text:p>
      <text:p text:style-name="ifm_p_mt.3.76mm_ifm">Vraag 4</text:p>
      <text:p text:style-name="ifm_p_ifm">Welke stappen gaat u zetten om voor elkaar te krijgen dat het Spijkenisse Medisch Centrum (SMC) weer een echt ziekenhuis wordt? Kunt u in uw beantwoording aangeven hoe er weer een 24 uurs bezette Spoedeisende Hulp en een afdeling Verloskunde in het SMC kunnen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ntbreken van een volwaardig ziekenhuis Voorne-Putten</dc:title>
    <meta:user-defined meta:name="OVERHEIDop.ParlID/DC.identifier">kv-tk-2022Z1490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11</meta:user-defined>
    <meta:user-defined meta:name="OVERHEIDop.KamervraagTypen/DC.type">Schriftelijke vragen</meta:user-defined>
    <meta:user-defined meta:name="OVERHEIDop.vraagnummer">2022Z14904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11</meta:user-defined>
    <meta:user-defined meta:name="DC.title">Het ontbreken van een volwaardig ziekenhuis Voorne-Putten</meta:user-defined>
    <meta:user-defined meta:name="DCTERMS.W3CDTF/DCTERMS.available">2022-07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